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1d5f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381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6e5a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a6ce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c838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7bf2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af7a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c05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4dd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beca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0d1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0 Июль 2022г." office:value-type="string" table:style-name="ce47">
            <text:p>На 20 Июл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becab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9.08" office:value-type="string" table:style-name="a7c8387">
            <text:p>389.08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7.27" office:value-type="string" table:style-name="ce61">
            <text:p>167.2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2" office:value-type="string" table:style-name="ce61">
            <text:p>42</text:p>
          </table:table-cell>
          <table:table-cell calcext:value-type="string" office:string-value="102.25" office:value-type="string" table:style-name="ce61">
            <text:p>102.2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2.16" office:value-type="string" table:style-name="ce61">
            <text:p>82.16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f0d11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.00" office:value-type="string" table:style-name="a9af7a0">
            <text:p>46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46.00" office:value-type="string" table:style-name="ce61">
            <text:p>46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97bf28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51.58" office:value-type="string" table:style-name="ab14dd9">
            <text:p>651.58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7.40" office:value-type="string" table:style-name="ce61">
            <text:p>107.40</text:p>
          </table:table-cell>
          <table:table-cell/>
        </table:table-row>
        <table:table-row>
          <table:table-cell/>
          <table:table-cell table:style-name="ce45"/>
          <table:table-cell office:string-value="Перец, фаршированный мясом и рисом" office:value-type="string" table:number-columns-spanned="5" table:number-rows-spanned="1" table:style-name="ce50">
            <text:p>Перец, фаршированный мясом и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361.81" office:value-type="string" table:style-name="ce61">
            <text:p>361.81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8.82" office:value-type="string" table:style-name="ce61">
            <text:p>8.8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118.58" office:value-type="string" table:style-name="ce61">
            <text:p>118.58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c0512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24.24" office:value-type="string" table:style-name="a46e5ae">
            <text:p>124.24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4" office:value-type="string" table:style-name="ce61">
            <text:p>154</text:p>
          </table:table-cell>
          <table:table-cell calcext:value-type="string" office:string-value="82.24" office:value-type="string" table:style-name="ce61">
            <text:p>82.24</text:p>
          </table:table-cell>
          <table:table-cell/>
        </table:table-row>
        <table:table-row>
          <table:table-cell/>
          <table:table-cell table:style-name="ce45"/>
          <table:table-cell office:string-value="Вафли порционные" office:value-type="string" table:number-columns-spanned="5" table:number-rows-spanned="1" table:style-name="ce50">
            <text:p>Вафли порционны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2.00" office:value-type="string" table:style-name="ce61">
            <text:p>42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1d5f2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0.49" office:value-type="string" table:style-name="a7a6ce0">
            <text:p>440.49</text:p>
          </table:table-cell>
          <table:table-cell/>
        </table:table-row>
        <table:table-row>
          <table:table-cell/>
          <table:table-cell table:style-name="ce45"/>
          <table:table-cell office:string-value="Фрикадельки рыбные запеченные с молочным соусом" office:value-type="string" table:number-columns-spanned="5" table:number-rows-spanned="1" table:style-name="ce50">
            <text:p>Фрикадельки рыбные запеченные с молочным соу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79.12" office:value-type="string" table:style-name="ce61">
            <text:p>179.12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7" office:value-type="string" table:style-name="ce61">
            <text:p>127</text:p>
          </table:table-cell>
          <table:table-cell calcext:value-type="string" office:string-value="126.70" office:value-type="string" table:style-name="ce61">
            <text:p>126.70</text:p>
          </table:table-cell>
          <table:table-cell/>
        </table:table-row>
        <table:table-row>
          <table:table-cell/>
          <table:table-cell table:style-name="ce45"/>
          <table:table-cell office:string-value="Кабачки припущенные" office:value-type="string" table:number-columns-spanned="5" table:number-rows-spanned="1" table:style-name="ce50">
            <text:p>Кабачки припущенны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29.95" office:value-type="string" table:style-name="ce61">
            <text:p>29.9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6.69" office:value-type="string" table:style-name="ce61">
            <text:p>76.6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51.39" office:value-type="string" table:style-name="a338169">
            <text:p>1651.3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19.07.2022</text:date>, <text:time>12:02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