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446d0f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499cee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51385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53f72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5ff19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6f9e0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72969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9b5cf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b8ea46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d29e97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d6fa8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21 Июль 2022г." office:value-type="string" table:style-name="ce47">
            <text:p>На 21 Июль 2022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И.О. Саркисян Э.М" office:value-type="string" table:style-name="ce60">
            <text:p>И.О. Саркисян Э.М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Сад" office:value-type="string" table:number-columns-spanned="7" table:number-rows-spanned="2" table:style-name="ce48">
            <text:p>Сад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499cee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67.29" office:value-type="string" table:style-name="a5ff190">
            <text:p>367.29</text:p>
          </table:table-cell>
          <table:table-cell/>
        </table:table-row>
        <table:table-row>
          <table:table-cell/>
          <table:table-cell table:style-name="ce45"/>
          <table:table-cell office:string-value="Рыба, тушенная в томате с овощами" office:value-type="string" table:number-columns-spanned="5" table:number-rows-spanned="1" table:style-name="ce50">
            <text:p>Рыба, тушенная в томате с овощами</text:p>
          </table:table-cell>
          <table:covered-table-cell/>
          <table:covered-table-cell/>
          <table:covered-table-cell/>
          <table:covered-table-cell/>
          <table:table-cell calcext:value-type="string" office:string-value="74" office:value-type="string" table:style-name="ce61">
            <text:p>74</text:p>
          </table:table-cell>
          <table:table-cell calcext:value-type="string" office:string-value="96.91" office:value-type="string" table:style-name="ce61">
            <text:p>96.91</text:p>
          </table:table-cell>
          <table:table-cell/>
        </table:table-row>
        <table:table-row>
          <table:table-cell/>
          <table:table-cell table:style-name="ce45"/>
          <table:table-cell office:string-value="Каша пшеничная рассыпчатая" office:value-type="string" table:number-columns-spanned="5" table:number-rows-spanned="1" table:style-name="ce50">
            <text:p>Каша пшеничная рассыпчатая</text:p>
          </table:table-cell>
          <table:covered-table-cell/>
          <table:covered-table-cell/>
          <table:covered-table-cell/>
          <table:covered-table-cell/>
          <table:table-cell calcext:value-type="string" office:string-value="120" office:value-type="string" table:style-name="ce61">
            <text:p>120</text:p>
          </table:table-cell>
          <table:table-cell calcext:value-type="string" office:string-value="132.52" office:value-type="string" table:style-name="ce61">
            <text:p>132.52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29" office:value-type="string" table:style-name="ce61">
            <text:p>29</text:p>
          </table:table-cell>
          <table:table-cell calcext:value-type="string" office:string-value="72.43" office:value-type="string" table:style-name="ce61">
            <text:p>72.43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40" office:value-type="string" table:style-name="ce61">
            <text:p>37.40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8.03" office:value-type="string" table:style-name="ce61">
            <text:p>28.03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446d0f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7.42" office:value-type="string" table:style-name="a513852">
            <text:p>47.42</text:p>
          </table:table-cell>
          <table:table-cell/>
        </table:table-row>
        <table:table-row>
          <table:table-cell/>
          <table:table-cell table:style-name="ce45"/>
          <table:table-cell office:string-value="Соки овощные, фруктовые и ягодные" office:value-type="string" table:number-columns-spanned="5" table:number-rows-spanned="1" table:style-name="ce50">
            <text:p>Соки овощные, фруктовые и ягодные</text:p>
          </table:table-cell>
          <table:covered-table-cell/>
          <table:covered-table-cell/>
          <table:covered-table-cell/>
          <table:covered-table-cell/>
          <table:table-cell calcext:value-type="string" office:string-value="103" office:value-type="string" table:style-name="ce61">
            <text:p>103</text:p>
          </table:table-cell>
          <table:table-cell calcext:value-type="string" office:string-value="47.42" office:value-type="string" table:style-name="ce61">
            <text:p>47.42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6f9e01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694.63" office:value-type="string" table:style-name="a9b5cf7">
            <text:p>694.63</text:p>
          </table:table-cell>
          <table:table-cell/>
        </table:table-row>
        <table:table-row>
          <table:table-cell/>
          <table:table-cell table:style-name="ce45"/>
          <table:table-cell office:string-value="Борщ летний " office:value-type="string" table:number-columns-spanned="5" table:number-rows-spanned="1" table:style-name="ce50">
            <text:p>Борщ летний 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10.81" office:value-type="string" table:style-name="ce61">
            <text:p>110.81</text:p>
          </table:table-cell>
          <table:table-cell/>
        </table:table-row>
        <table:table-row>
          <table:table-cell/>
          <table:table-cell table:style-name="ce45"/>
          <table:table-cell office:string-value="Плов из говядины " office:value-type="string" table:number-columns-spanned="5" table:number-rows-spanned="1" table:style-name="ce50">
            <text:p>Плов из говядины </text:p>
          </table:table-cell>
          <table:covered-table-cell/>
          <table:covered-table-cell/>
          <table:covered-table-cell/>
          <table:covered-table-cell/>
          <table:table-cell calcext:value-type="string" office:string-value="207" office:value-type="string" table:style-name="ce61">
            <text:p>207</text:p>
          </table:table-cell>
          <table:table-cell calcext:value-type="string" office:string-value="366.47" office:value-type="string" table:style-name="ce61">
            <text:p>366.47</text:p>
          </table:table-cell>
          <table:table-cell/>
        </table:table-row>
        <table:table-row>
          <table:table-cell/>
          <table:table-cell table:style-name="ce45"/>
          <table:table-cell office:string-value="Икра кабачковая" office:value-type="string" table:number-columns-spanned="5" table:number-rows-spanned="1" table:style-name="ce50">
            <text:p>Икра кабачковая</text:p>
          </table:table-cell>
          <table:covered-table-cell/>
          <table:covered-table-cell/>
          <table:covered-table-cell/>
          <table:covered-table-cell/>
          <table:table-cell calcext:value-type="string" office:string-value="50" office:value-type="string" table:style-name="ce61">
            <text:p>50</text:p>
          </table:table-cell>
          <table:table-cell calcext:value-type="string" office:string-value="40.15" office:value-type="string" table:style-name="ce61">
            <text:p>40.15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50" office:value-type="string" table:style-name="ce61">
            <text:p>50</text:p>
          </table:table-cell>
          <table:table-cell calcext:value-type="string" office:string-value="122.23" office:value-type="string" table:style-name="ce61">
            <text:p>122.23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54.97" office:value-type="string" table:style-name="ce61">
            <text:p>54.97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d29e97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17.05" office:value-type="string" table:style-name="ad6fa86">
            <text:p>317.05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159" office:value-type="string" table:style-name="ce61">
            <text:p>159</text:p>
          </table:table-cell>
          <table:table-cell calcext:value-type="string" office:string-value="84.80" office:value-type="string" table:style-name="ce61">
            <text:p>84.80</text:p>
          </table:table-cell>
          <table:table-cell/>
        </table:table-row>
        <table:table-row>
          <table:table-cell/>
          <table:table-cell table:style-name="ce45"/>
          <table:table-cell office:string-value="Пирожок с повидлом" office:value-type="string" table:number-columns-spanned="5" table:number-rows-spanned="1" table:style-name="ce50">
            <text:p>Пирожок с повидлом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232.25" office:value-type="string" table:style-name="ce61">
            <text:p>232.25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b8ea46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75.74" office:value-type="string" table:style-name="a729691">
            <text:p>375.74</text:p>
          </table:table-cell>
          <table:table-cell/>
        </table:table-row>
        <table:table-row>
          <table:table-cell/>
          <table:table-cell table:style-name="ce45"/>
          <table:table-cell office:string-value="Каша пшенная молочная жидкая" office:value-type="string" table:number-columns-spanned="5" table:number-rows-spanned="1" table:style-name="ce50">
            <text:p>Каша пшенная молочная жидкая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69.32" office:value-type="string" table:style-name="ce61">
            <text:p>169.32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49" office:value-type="string" table:style-name="ce61">
            <text:p>49</text:p>
          </table:table-cell>
          <table:table-cell calcext:value-type="string" office:string-value="120.73" office:value-type="string" table:style-name="ce61">
            <text:p>120.73</text:p>
          </table:table-cell>
          <table:table-cell/>
        </table:table-row>
        <table:table-row>
          <table:table-cell/>
          <table:table-cell table:style-name="ce45"/>
          <table:table-cell office:string-value="Кофейный напиток с молоком" office:value-type="string" table:number-columns-spanned="5" table:number-rows-spanned="1" table:style-name="ce50">
            <text:p>Кофейный напиток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85.69" office:value-type="string" table:style-name="ce61">
            <text:p>85.69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1802.13" office:value-type="string" table:style-name="a53f728">
            <text:p>1802.13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20">20.07.2022</text:date>, <text:time>10:26:3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69" meta:object-count="0"/>
  </office:meta>
</office:document-meta>
</file>