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ae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53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c1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067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dd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03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19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105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49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53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15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Июль 2022г." office:value-type="string" table:style-name="ce47">
            <text:p>На 22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6067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3.83" office:value-type="string" table:style-name="a453115">
            <text:p>323.83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38.41" office:value-type="string" table:style-name="ce61">
            <text:p>38.41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39" office:value-type="string" table:style-name="ce61">
            <text:p>139</text:p>
          </table:table-cell>
          <table:table-cell calcext:value-type="string" office:string-value="96.19" office:value-type="string" table:style-name="ce61">
            <text:p>96.1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7.08" office:value-type="string" table:style-name="ce61">
            <text:p>77.0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72" office:value-type="string" table:style-name="ce61">
            <text:p>46.7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bae7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.80" office:value-type="string" table:style-name="aaf1982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c496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7.94" office:value-type="string" table:style-name="aff1534">
            <text:p>677.9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25" office:value-type="string" table:style-name="ce61">
            <text:p>89.25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1" office:value-type="string" table:style-name="ce61">
            <text:p>81</text:p>
          </table:table-cell>
          <table:table-cell calcext:value-type="string" office:string-value="275.80" office:value-type="string" table:style-name="ce61">
            <text:p>275.80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50" office:value-type="string" table:style-name="ce61">
            <text:p>7.5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9dd1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2.37" office:value-type="string" table:style-name="aa5031f">
            <text:p>272.37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1.37" office:value-type="string" table:style-name="ce61">
            <text:p>91.3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6c10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6.17" office:value-type="string" table:style-name="ae15348">
            <text:p>436.17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1.40" office:value-type="string" table:style-name="ce61">
            <text:p>271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7.08" office:value-type="string" table:style-name="ce61">
            <text:p>77.08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69" office:value-type="string" table:style-name="ce61">
            <text:p>87.6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93.11" office:value-type="string" table:style-name="abd105c">
            <text:p>1793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12:0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