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32c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b7a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0d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f9d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28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7d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bc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401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ed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11c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db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Июль 2022г." office:value-type="string" table:style-name="ce47">
            <text:p>На 19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32c2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8.35" office:value-type="string" table:style-name="acf11c6">
            <text:p>488.3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62" office:value-type="string" table:style-name="ce61">
            <text:p>267.62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5.28" office:value-type="string" table:style-name="ce61">
            <text:p>65.2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02" office:value-type="string" table:style-name="ce61">
            <text:p>90.0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a7d7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d5db25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f9de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9.99" office:value-type="string" table:style-name="a4428f1">
            <text:p>609.99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1.50" office:value-type="string" table:style-name="ce61">
            <text:p>91.50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03.30" office:value-type="string" table:style-name="ce61">
            <text:p>203.30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66" office:value-type="string" table:style-name="ce61">
            <text:p>66</text:p>
          </table:table-cell>
          <table:table-cell calcext:value-type="string" office:string-value="9.80" office:value-type="string" table:style-name="ce61">
            <text:p>9.8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e0d8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8.17" office:value-type="string" table:style-name="a19b7a9">
            <text:p>358.1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49" office:value-type="string" table:style-name="ce61">
            <text:p>272.4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1" office:value-type="string" table:style-name="ce61">
            <text:p>161</text:p>
          </table:table-cell>
          <table:table-cell calcext:value-type="string" office:string-value="85.68" office:value-type="string" table:style-name="ce61">
            <text:p>85.6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0ed7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8.29" office:value-type="string" table:style-name="a76bcc4">
            <text:p>468.2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2.82" office:value-type="string" table:style-name="ce61">
            <text:p>212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02" office:value-type="string" table:style-name="ce61">
            <text:p>90.0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8.61" office:value-type="string" table:style-name="ce61">
            <text:p>88.6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70.80" office:value-type="string" table:style-name="a77401b">
            <text:p>1970.8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2:0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