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8a9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dbf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56d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f9b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329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8230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87b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db6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fd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03b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3ad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8 Июль 2022г." office:value-type="string" table:style-name="ce47">
            <text:p>На 18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38329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4.95" office:value-type="string" table:style-name="a15dbfd">
            <text:p>354.95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62" office:value-type="string" table:style-name="ce61">
            <text:p>91.6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4.12" office:value-type="string" table:style-name="ce61">
            <text:p>74.1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94" office:value-type="string" table:style-name="ce61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e03b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00" office:value-type="string" table:style-name="ab0fd29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6.00" office:value-type="string" table:style-name="ce61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56d9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6.00" office:value-type="string" table:style-name="a08a930">
            <text:p>666.00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0.39" office:value-type="string" table:style-name="ce61">
            <text:p>100.39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1.78" office:value-type="string" table:style-name="ce61">
            <text:p>261.78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5" office:value-type="string" table:style-name="ce61">
            <text:p>125</text:p>
          </table:table-cell>
          <table:table-cell calcext:value-type="string" office:string-value="126.14" office:value-type="string" table:style-name="ce61">
            <text:p>126.14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5" office:value-type="string" table:style-name="ce61">
            <text:p>55</text:p>
          </table:table-cell>
          <table:table-cell calcext:value-type="string" office:string-value="9.80" office:value-type="string" table:style-name="ce61">
            <text:p>9.8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edb6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1.44" office:value-type="string" table:style-name="af43ada">
            <text:p>381.44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90.04" office:value-type="string" table:style-name="ce61">
            <text:p>290.0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2" office:value-type="string" table:style-name="ce61">
            <text:p>172</text:p>
          </table:table-cell>
          <table:table-cell calcext:value-type="string" office:string-value="91.40" office:value-type="string" table:style-name="ce61">
            <text:p>91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8230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7.97" office:value-type="string" table:style-name="a987be9">
            <text:p>407.97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7.53" office:value-type="string" table:style-name="ce61">
            <text:p>177.5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57" office:value-type="string" table:style-name="ce61">
            <text:p>123.57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87" office:value-type="string" table:style-name="ce61">
            <text:p>106.8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56.36" office:value-type="string" table:style-name="a28f9bc">
            <text:p>1856.3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11:2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