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832c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95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10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e2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d7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73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eb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4f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ef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cef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82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Август 2022г." office:value-type="string" table:style-name="ce47">
            <text:p>На 01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9104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7.77" office:value-type="string" table:style-name="a5e73a1">
            <text:p>327.7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6.75" office:value-type="string" table:style-name="ce61">
            <text:p>166.7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5.87" office:value-type="string" table:style-name="ce61">
            <text:p>5.8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1.00" office:value-type="string" table:style-name="ce61">
            <text:p>71.0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55" office:value-type="string" table:style-name="ce61">
            <text:p>37.55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22.11" office:value-type="string" table:style-name="ce61">
            <text:p>22.1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832c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57" office:value-type="string" table:style-name="a64ebe4">
            <text:p>52.57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4" office:value-type="string" table:style-name="ce61">
            <text:p>114</text:p>
          </table:table-cell>
          <table:table-cell calcext:value-type="string" office:string-value="52.57" office:value-type="string" table:style-name="ce61">
            <text:p>52.5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de24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7.74" office:value-type="string" table:style-name="a319561">
            <text:p>617.74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1.69" office:value-type="string" table:style-name="ce61">
            <text:p>101.69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236.50" office:value-type="string" table:style-name="ce61">
            <text:p>236.50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96" office:value-type="string" table:style-name="ce61">
            <text:p>96</text:p>
          </table:table-cell>
          <table:table-cell calcext:value-type="string" office:string-value="129.80" office:value-type="string" table:style-name="ce61">
            <text:p>129.8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7.05" office:value-type="string" table:style-name="ce61">
            <text:p>7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1cef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5.46" office:value-type="string" table:style-name="a87ef4f">
            <text:p>315.46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1.99" office:value-type="string" table:style-name="ce61">
            <text:p>241.9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8" office:value-type="string" table:style-name="ce61">
            <text:p>138</text:p>
          </table:table-cell>
          <table:table-cell calcext:value-type="string" office:string-value="73.47" office:value-type="string" table:style-name="ce61">
            <text:p>73.4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7d7d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30.08" office:value-type="string" table:style-name="a704f00">
            <text:p>230.08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106.84" office:value-type="string" table:style-name="ce61">
            <text:p>106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9" office:value-type="string" table:style-name="ce61">
            <text:p>19</text:p>
          </table:table-cell>
          <table:table-cell calcext:value-type="string" office:string-value="47.34" office:value-type="string" table:style-name="ce61">
            <text:p>47.3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90" office:value-type="string" table:style-name="ce61">
            <text:p>75.9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43.62" office:value-type="string" table:style-name="ad28247">
            <text:p>1543.6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.07.2022</text:date>, <text:time>10:4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