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0d80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6da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178b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5ec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8cdc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5f1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b3f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3f9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645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ab9e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3ea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9 Июль 2022г." office:value-type="string" table:style-name="ce47">
            <text:p>На 19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0d80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5.07" office:value-type="string" table:style-name="ab64581">
            <text:p>395.07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200.82" office:value-type="string" table:style-name="ce61">
            <text:p>200.82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44.37" office:value-type="string" table:style-name="ce61">
            <text:p>44.3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87.99" office:value-type="string" table:style-name="ce61">
            <text:p>87.9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b3f1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.00" office:value-type="string" table:style-name="a65f193">
            <text:p>60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60.00" office:value-type="string" table:style-name="ce61">
            <text:p>60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e3ea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4.82" office:value-type="string" table:style-name="ab3f998">
            <text:p>494.82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6.09" office:value-type="string" table:style-name="ce61">
            <text:p>86.09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71.14" office:value-type="string" table:style-name="ce61">
            <text:p>171.14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04" office:value-type="string" table:style-name="ce61">
            <text:p>104</text:p>
          </table:table-cell>
          <table:table-cell calcext:value-type="string" office:string-value="111.67" office:value-type="string" table:style-name="ce61">
            <text:p>111.67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6.38" office:value-type="string" table:style-name="ce61">
            <text:p>6.3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64" office:value-type="string" table:style-name="ce61">
            <text:p>73.6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ab9ea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7.31" office:value-type="string" table:style-name="a505ecd">
            <text:p>297.31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0.32" office:value-type="string" table:style-name="ce61">
            <text:p>230.3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25" office:value-type="string" table:style-name="ce61">
            <text:p>125</text:p>
          </table:table-cell>
          <table:table-cell calcext:value-type="string" office:string-value="66.99" office:value-type="string" table:style-name="ce61">
            <text:p>66.9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8cdc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8.29" office:value-type="string" table:style-name="a4178b5">
            <text:p>388.29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48.00" office:value-type="string" table:style-name="ce61">
            <text:p>148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87.99" office:value-type="string" table:style-name="ce61">
            <text:p>87.99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5.46" office:value-type="string" table:style-name="ce61">
            <text:p>75.4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35.49" office:value-type="string" table:style-name="a26da91">
            <text:p>1635.4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.07.2022</text:date>, <text:time>08:49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