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c61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486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929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855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140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61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0d3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564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115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e0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2a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Июль 2022г." office:value-type="string" table:style-name="ce47">
            <text:p>На 20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b0d3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8.73" office:value-type="string" table:style-name="ad6115e">
            <text:p>328.7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7.62" office:value-type="string" table:style-name="ce61">
            <text:p>127.6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7.99" office:value-type="string" table:style-name="ce61">
            <text:p>87.9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5.72" office:value-type="string" table:style-name="ce61">
            <text:p>75.72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0564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.00" office:value-type="string" table:style-name="adde036">
            <text:p>60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60.00" office:value-type="string" table:style-name="ce61">
            <text:p>60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e486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40.29" office:value-type="string" table:style-name="a7261ac">
            <text:p>540.2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6.71" office:value-type="string" table:style-name="ce61">
            <text:p>86.71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326.38" office:value-type="string" table:style-name="ce61">
            <text:p>326.38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7.66" office:value-type="string" table:style-name="ce61">
            <text:p>7.6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64" office:value-type="string" table:style-name="ce61">
            <text:p>73.64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f2a1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50.39" office:value-type="string" table:style-name="a50929f">
            <text:p>150.39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5" office:value-type="string" table:style-name="ce61">
            <text:p>125</text:p>
          </table:table-cell>
          <table:table-cell calcext:value-type="string" office:string-value="66.99" office:value-type="string" table:style-name="ce61">
            <text:p>66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a140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0.00" office:value-type="string" table:style-name="a2c6150">
            <text:p>370.00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39.96" office:value-type="string" table:style-name="ce61">
            <text:p>139.96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2.20" office:value-type="string" table:style-name="ce61">
            <text:p>112.20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20.02" office:value-type="string" table:style-name="ce61">
            <text:p>20.0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33" office:value-type="string" table:style-name="ce61">
            <text:p>73.3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49.41" office:value-type="string" table:style-name="a58855c">
            <text:p>1449.4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1:5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