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225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24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b35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18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73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a4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b25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a4f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96e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231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a88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1 Июль 2022г." office:value-type="string" table:style-name="ce47">
            <text:p>На 21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96e9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4.19" office:value-type="string" table:style-name="ae7231e">
            <text:p>274.1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58" office:value-type="string" table:style-name="ce61">
            <text:p>58</text:p>
          </table:table-cell>
          <table:table-cell calcext:value-type="string" office:string-value="86.90" office:value-type="string" table:style-name="ce61">
            <text:p>86.90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4" office:value-type="string" table:style-name="ce61">
            <text:p>14</text:p>
          </table:table-cell>
          <table:table-cell calcext:value-type="string" office:string-value="34.56" office:value-type="string" table:style-name="ce61">
            <text:p>34.5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8b35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.81" office:value-type="string" table:style-name="aca4f0f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41.81" office:value-type="string" table:style-name="ce61">
            <text:p>41.8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ea88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8.33" office:value-type="string" table:style-name="a22255d">
            <text:p>498.33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2.91" office:value-type="string" table:style-name="ce61">
            <text:p>82.91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66" office:value-type="string" table:style-name="ce61">
            <text:p>166</text:p>
          </table:table-cell>
          <table:table-cell calcext:value-type="string" office:string-value="321.96" office:value-type="string" table:style-name="ce61">
            <text:p>321.96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57" office:value-type="string" table:style-name="ce61">
            <text:p>36.5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" office:value-type="string" table:style-name="ce61">
            <text:p>4</text:p>
          </table:table-cell>
          <table:table-cell calcext:value-type="string" office:string-value="10.99" office:value-type="string" table:style-name="ce61">
            <text:p>10.99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9186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7.08" office:value-type="string" table:style-name="a797306">
            <text:p>327.0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1" office:value-type="string" table:style-name="ce61">
            <text:p>131</text:p>
          </table:table-cell>
          <table:table-cell calcext:value-type="string" office:string-value="70.14" office:value-type="string" table:style-name="ce61">
            <text:p>70.14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56.94" office:value-type="string" table:style-name="ce61">
            <text:p>256.9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8fa42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1.61" office:value-type="string" table:style-name="a5e2467">
            <text:p>311.61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53.99" office:value-type="string" table:style-name="ce61">
            <text:p>153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9.14" office:value-type="string" table:style-name="ce61">
            <text:p>69.1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8.48" office:value-type="string" table:style-name="ce61">
            <text:p>88.4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453.02" office:value-type="string" table:style-name="aa9b25f">
            <text:p>1453.0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.07.2022</text:date>, <text:time>10:5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