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54ec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b75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9f4fd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ebf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f79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7019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fdd0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a565c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6c4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1be1c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ff7a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2 Июль 2022г." office:value-type="string" table:style-name="ce47">
            <text:p>На 22 Июл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И.О. Саркисян Э.М" office:value-type="string" table:style-name="ce60">
            <text:p>И.О. Саркисян Э.М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Ясли" office:value-type="string" table:number-columns-spanned="7" table:number-rows-spanned="2" table:style-name="ce48">
            <text:p>Ясли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29f4fd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61.48" office:value-type="string" table:style-name="a66c419">
            <text:p>361.48</text:p>
          </table:table-cell>
          <table:table-cell/>
        </table:table-row>
        <table:table-row>
          <table:table-cell/>
          <table:table-cell table:style-name="ce45"/>
          <table:table-cell office:string-value="Каша из овсяных хлопьев &quot;Геркулес&quot; жидкая" office:value-type="string" table:number-columns-spanned="5" table:number-rows-spanned="1" table:style-name="ce50">
            <text:p>Каша из овсяных хлопьев "Геркулес" жидкая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49.18" office:value-type="string" table:style-name="ce61">
            <text:p>149.18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7" office:value-type="string" table:style-name="ce61">
            <text:p>37</text:p>
          </table:table-cell>
          <table:table-cell calcext:value-type="string" office:string-value="91.60" office:value-type="string" table:style-name="ce61">
            <text:p>91.6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16" office:value-type="string" table:style-name="ce61">
            <text:p>16</text:p>
          </table:table-cell>
          <table:table-cell calcext:value-type="string" office:string-value="58.81" office:value-type="string" table:style-name="ce61">
            <text:p>58.81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24.49" office:value-type="string" table:style-name="ce61">
            <text:p>24.49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4fdd02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1.99" office:value-type="string" table:style-name="a1b7573">
            <text:p>51.99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99" office:value-type="string" table:style-name="ce61">
            <text:p>99</text:p>
          </table:table-cell>
          <table:table-cell calcext:value-type="string" office:string-value="51.99" office:value-type="string" table:style-name="ce61">
            <text:p>51.99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71be1c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23.80" office:value-type="string" table:style-name="a2ebf11">
            <text:p>623.80</text:p>
          </table:table-cell>
          <table:table-cell/>
        </table:table-row>
        <table:table-row>
          <table:table-cell/>
          <table:table-cell table:style-name="ce45"/>
          <table:table-cell office:string-value="Суп из овощей" office:value-type="string" table:number-columns-spanned="5" table:number-rows-spanned="1" table:style-name="ce50">
            <text:p>Суп из овощей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78.18" office:value-type="string" table:style-name="ce61">
            <text:p>78.18</text:p>
          </table:table-cell>
          <table:table-cell/>
        </table:table-row>
        <table:table-row>
          <table:table-cell/>
          <table:table-cell table:style-name="ce45"/>
          <table:table-cell office:string-value="Тефтели из говядины в молочном соусе" office:value-type="string" table:number-columns-spanned="5" table:number-rows-spanned="1" table:style-name="ce50">
            <text:p>Тефтели из говядины в молочном соусе</text:p>
          </table:table-cell>
          <table:covered-table-cell/>
          <table:covered-table-cell/>
          <table:covered-table-cell/>
          <table:covered-table-cell/>
          <table:table-cell calcext:value-type="string" office:string-value="77" office:value-type="string" table:style-name="ce61">
            <text:p>77</text:p>
          </table:table-cell>
          <table:table-cell calcext:value-type="string" office:string-value="280.98" office:value-type="string" table:style-name="ce61">
            <text:p>280.98</text:p>
          </table:table-cell>
          <table:table-cell/>
        </table:table-row>
        <table:table-row>
          <table:table-cell/>
          <table:table-cell table:style-name="ce45"/>
          <table:table-cell office:string-value="Картофель отварной с маслом" office:value-type="string" table:number-columns-spanned="5" table:number-rows-spanned="1" table:style-name="ce50">
            <text:p>Картофель отварной с маслом</text:p>
          </table:table-cell>
          <table:covered-table-cell/>
          <table:covered-table-cell/>
          <table:covered-table-cell/>
          <table:covered-table-cell/>
          <table:table-cell calcext:value-type="string" office:string-value="110" office:value-type="string" table:style-name="ce61">
            <text:p>110</text:p>
          </table:table-cell>
          <table:table-cell calcext:value-type="string" office:string-value="114.62" office:value-type="string" table:style-name="ce61">
            <text:p>114.62</text:p>
          </table:table-cell>
          <table:table-cell/>
        </table:table-row>
        <table:table-row>
          <table:table-cell/>
          <table:table-cell table:style-name="ce45"/>
          <table:table-cell office:string-value="Овощи свежие (порциями) огурец " office:value-type="string" table:number-columns-spanned="5" table:number-rows-spanned="1" table:style-name="ce50">
            <text:p>Овощи свежие (порциями) огурец 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.32" office:value-type="string" table:style-name="ce61">
            <text:p>7.32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45.90" office:value-type="string" table:style-name="ce61">
            <text:p>45.90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dff7aa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160.54" office:value-type="string" table:style-name="a2f79e5">
            <text:p>160.54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44" office:value-type="string" table:style-name="ce61">
            <text:p>144</text:p>
          </table:table-cell>
          <table:table-cell calcext:value-type="string" office:string-value="77.14" office:value-type="string" table:style-name="ce61">
            <text:p>77.14</text:p>
          </table:table-cell>
          <table:table-cell/>
        </table:table-row>
        <table:table-row>
          <table:table-cell/>
          <table:table-cell table:style-name="ce45"/>
          <table:table-cell office:string-value="Печенье" office:value-type="string" table:number-columns-spanned="5" table:number-rows-spanned="1" table:style-name="ce50">
            <text:p>Печенье</text:p>
          </table:table-cell>
          <table:covered-table-cell/>
          <table:covered-table-cell/>
          <table:covered-table-cell/>
          <table:covered-table-cell/>
          <table:table-cell calcext:value-type="string" office:string-value="20" office:value-type="string" table:style-name="ce61">
            <text:p>20</text:p>
          </table:table-cell>
          <table:table-cell calcext:value-type="string" office:string-value="83.40" office:value-type="string" table:style-name="ce61">
            <text:p>83.4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5a565c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98.56" office:value-type="string" table:style-name="a470191">
            <text:p>398.56</text:p>
          </table:table-cell>
          <table:table-cell/>
        </table:table-row>
        <table:table-row>
          <table:table-cell/>
          <table:table-cell table:style-name="ce45"/>
          <table:table-cell office:string-value="Вареники ленивые со сметаной" office:value-type="string" table:number-columns-spanned="5" table:number-rows-spanned="1" table:style-name="ce50">
            <text:p>Вареники ленивые со сметаной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248.73" office:value-type="string" table:style-name="ce61">
            <text:p>248.73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1" office:value-type="string" table:style-name="ce61">
            <text:p>31</text:p>
          </table:table-cell>
          <table:table-cell calcext:value-type="string" office:string-value="76.28" office:value-type="string" table:style-name="ce61">
            <text:p>76.28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73.55" office:value-type="string" table:style-name="ce61">
            <text:p>73.55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596.37" office:value-type="string" table:style-name="a054eca">
            <text:p>1596.37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1">21.07.2022</text:date>, <text:time>12:08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2" meta:object-count="0"/>
  </office:meta>
</office:document-meta>
</file>