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1d7a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331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4b2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08a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ae8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f2d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2f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2075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e1c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66a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b4a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5 Июль 2022г." office:value-type="string" table:style-name="ce47">
            <text:p>На 25 Июл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4b20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5.52" office:value-type="string" table:style-name="aa9e1c5">
            <text:p>295.52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67.63" office:value-type="string" table:style-name="ce61">
            <text:p>167.63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5.52" office:value-type="string" table:style-name="ce61">
            <text:p>5.5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4" office:value-type="string" table:style-name="ce61">
            <text:p>24</text:p>
          </table:table-cell>
          <table:table-cell calcext:value-type="string" office:string-value="60.48" office:value-type="string" table:style-name="ce61">
            <text:p>60.48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20758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7.50" office:value-type="string" table:style-name="a2c08a9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57.50" office:value-type="string" table:style-name="ce61">
            <text:p>57.5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466a8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4.94" office:value-type="string" table:style-name="a01d7aa">
            <text:p>604.94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3.70" office:value-type="string" table:style-name="ce61">
            <text:p>103.70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26" office:value-type="string" table:style-name="ce61">
            <text:p>26</text:p>
          </table:table-cell>
          <table:table-cell calcext:value-type="string" office:string-value="211.02" office:value-type="string" table:style-name="ce61">
            <text:p>211.0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52.42" office:value-type="string" table:style-name="ce61">
            <text:p>152.42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7.20" office:value-type="string" table:style-name="ce61">
            <text:p>7.2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5c2fbb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8.77" office:value-type="string" table:style-name="a4bf2d9">
            <text:p>318.77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1.71" office:value-type="string" table:style-name="ce61">
            <text:p>241.7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5" office:value-type="string" table:style-name="ce61">
            <text:p>145</text:p>
          </table:table-cell>
          <table:table-cell calcext:value-type="string" office:string-value="77.06" office:value-type="string" table:style-name="ce61">
            <text:p>77.0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7b4a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79.37" office:value-type="string" table:style-name="a033170">
            <text:p>279.37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24" office:value-type="string" table:style-name="ce61">
            <text:p>124</text:p>
          </table:table-cell>
          <table:table-cell calcext:value-type="string" office:string-value="109.42" office:value-type="string" table:style-name="ce61">
            <text:p>109.4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16" office:value-type="string" table:style-name="ce61">
            <text:p>16</text:p>
          </table:table-cell>
          <table:table-cell calcext:value-type="string" office:string-value="40.32" office:value-type="string" table:style-name="ce61">
            <text:p>40.32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51.99" office:value-type="string" table:style-name="ce61">
            <text:p>51.9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64" office:value-type="string" table:style-name="ce61">
            <text:p>77.6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56.10" office:value-type="string" table:style-name="a4ae858">
            <text:p>1556.10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.07.2022</text:date>, <text:time>10:08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