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b56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85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55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a1a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87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08a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ba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29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dbf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08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0266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6 Июль 2022г." office:value-type="string" table:style-name="ce47">
            <text:p>На 26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008a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6.23" office:value-type="string" table:style-name="a1b8525">
            <text:p>336.2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6.75" office:value-type="string" table:style-name="ce61">
            <text:p>106.7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90.75" office:value-type="string" table:style-name="ce61">
            <text:p>90.7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bb56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27" office:value-type="string" table:style-name="aa029ef">
            <text:p>52.27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3" office:value-type="string" table:style-name="ce61">
            <text:p>113</text:p>
          </table:table-cell>
          <table:table-cell calcext:value-type="string" office:string-value="52.27" office:value-type="string" table:style-name="ce61">
            <text:p>52.27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3a1a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5.47" office:value-type="string" table:style-name="a8dba9b">
            <text:p>585.4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68.44" office:value-type="string" table:style-name="ce61">
            <text:p>168.44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54" office:value-type="string" table:style-name="ce61">
            <text:p>54</text:p>
          </table:table-cell>
          <table:table-cell calcext:value-type="string" office:string-value="139.36" office:value-type="string" table:style-name="ce61">
            <text:p>139.36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65" office:value-type="string" table:style-name="ce61">
            <text:p>65</text:p>
          </table:table-cell>
          <table:table-cell calcext:value-type="string" office:string-value="132.82" office:value-type="string" table:style-name="ce61">
            <text:p>132.8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21.97" office:value-type="string" table:style-name="ce61">
            <text:p>21.9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98" office:value-type="string" table:style-name="ce61">
            <text:p>76.9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8551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5.14" office:value-type="string" table:style-name="ad70873">
            <text:p>165.1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3" office:value-type="string" table:style-name="ce61">
            <text:p>153</text:p>
          </table:table-cell>
          <table:table-cell calcext:value-type="string" office:string-value="81.74" office:value-type="string" table:style-name="ce61">
            <text:p>81.7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787e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1.72" office:value-type="string" table:style-name="abadbfb">
            <text:p>481.72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04" office:value-type="string" table:style-name="ce61">
            <text:p>104</text:p>
          </table:table-cell>
          <table:table-cell calcext:value-type="string" office:string-value="233.97" office:value-type="string" table:style-name="ce61">
            <text:p>233.97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37.36" office:value-type="string" table:style-name="ce61">
            <text:p>37.3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90.75" office:value-type="string" table:style-name="ce61">
            <text:p>90.75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99" office:value-type="string" table:style-name="ce61">
            <text:p>51.99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7.65" office:value-type="string" table:style-name="ce61">
            <text:p>67.6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20.83" office:value-type="string" table:style-name="ae0266a">
            <text:p>1620.8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.07.2022</text:date>, <text:time>15:40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