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9344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cf9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b40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3e1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3579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7b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fec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87e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060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7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5b5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7 Июль 2022г." office:value-type="string" table:style-name="ce47">
            <text:p>На 27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f060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4.70" office:value-type="string" table:style-name="a0cf991">
            <text:p>324.7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0.99" office:value-type="string" table:style-name="ce61">
            <text:p>100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1.41" office:value-type="string" table:style-name="ce61">
            <text:p>81.4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8" office:value-type="string" table:style-name="ce61">
            <text:p>8</text:p>
          </table:table-cell>
          <table:table-cell calcext:value-type="string" office:string-value="29.29" office:value-type="string" table:style-name="ce61">
            <text:p>29.2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5.61" office:value-type="string" table:style-name="ce61">
            <text:p>75.6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9344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27" office:value-type="string" table:style-name="a423e1f">
            <text:p>47.27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47.27" office:value-type="string" table:style-name="ce61">
            <text:p>47.27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c5b5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44.31" office:value-type="string" table:style-name="ac887ea">
            <text:p>544.31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5.21" office:value-type="string" table:style-name="ce61">
            <text:p>85.21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221.69" office:value-type="string" table:style-name="ce61">
            <text:p>221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03" office:value-type="string" table:style-name="ce61">
            <text:p>103</text:p>
          </table:table-cell>
          <table:table-cell calcext:value-type="string" office:string-value="107.86" office:value-type="string" table:style-name="ce61">
            <text:p>107.86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4" office:value-type="string" table:style-name="ce61">
            <text:p>44</text:p>
          </table:table-cell>
          <table:table-cell calcext:value-type="string" office:string-value="6.67" office:value-type="string" table:style-name="ce61">
            <text:p>6.6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98" office:value-type="string" table:style-name="ce61">
            <text:p>76.9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2fec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65.14" office:value-type="string" table:style-name="add7e16">
            <text:p>165.1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3" office:value-type="string" table:style-name="ce61">
            <text:p>153</text:p>
          </table:table-cell>
          <table:table-cell calcext:value-type="string" office:string-value="81.74" office:value-type="string" table:style-name="ce61">
            <text:p>81.74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3579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27" office:value-type="string" table:style-name="a3ab40d">
            <text:p>317.27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07.43" office:value-type="string" table:style-name="ce61">
            <text:p>107.43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09.44" office:value-type="string" table:style-name="ce61">
            <text:p>109.44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21.65" office:value-type="string" table:style-name="ce61">
            <text:p>21.6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2" office:value-type="string" table:style-name="ce61">
            <text:p>22</text:p>
          </table:table-cell>
          <table:table-cell calcext:value-type="string" office:string-value="54.26" office:value-type="string" table:style-name="ce61">
            <text:p>54.2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98.69" office:value-type="string" table:style-name="ab17b63">
            <text:p>1398.6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00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