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314f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73a6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a03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f564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171a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0dc8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1f03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ee70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3430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308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4fbe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9 Июль 2022г." office:value-type="string" table:style-name="ce47">
            <text:p>На 19 Июл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9ee709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4.19" office:value-type="string" table:style-name="ae4fbec">
            <text:p>494.19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68.69" office:value-type="string" table:style-name="ce61">
            <text:p>268.69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64.33" office:value-type="string" table:style-name="ce61">
            <text:p>64.3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95.74" office:value-type="string" table:style-name="ce61">
            <text:p>95.74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51f03c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.11" office:value-type="string" table:style-name="a0a0397">
            <text:p>51.11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11" office:value-type="string" table:style-name="ce61">
            <text:p>111</text:p>
          </table:table-cell>
          <table:table-cell calcext:value-type="string" office:string-value="51.11" office:value-type="string" table:style-name="ce61">
            <text:p>51.11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0314f5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25.88" office:value-type="string" table:style-name="a073a6c">
            <text:p>625.88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4.33" office:value-type="string" table:style-name="ce61">
            <text:p>94.33</text:p>
          </table:table-cell>
          <table:table-cell/>
        </table:table-row>
        <table:table-row>
          <table:table-cell/>
          <table:table-cell table:style-name="ce45"/>
          <table:table-cell office:string-value="Оладьи из печени по-кунцевски " office:value-type="string" table:number-columns-spanned="5" table:number-rows-spanned="1" table:style-name="ce50">
            <text:p>Оладьи из печени по-кунцевски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13.27" office:value-type="string" table:style-name="ce61">
            <text:p>213.27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37.50" office:value-type="string" table:style-name="ce61">
            <text:p>137.50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55" office:value-type="string" table:style-name="ce61">
            <text:p>55</text:p>
          </table:table-cell>
          <table:table-cell calcext:value-type="string" office:string-value="8.17" office:value-type="string" table:style-name="ce61">
            <text:p>8.17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8" office:value-type="string" table:style-name="ce61">
            <text:p>48</text:p>
          </table:table-cell>
          <table:table-cell calcext:value-type="string" office:string-value="117.64" office:value-type="string" table:style-name="ce61">
            <text:p>117.64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1171ab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4.94" office:value-type="string" table:style-name="ac3430a">
            <text:p>364.94</text:p>
          </table:table-cell>
          <table:table-cell/>
        </table:table-row>
        <table:table-row>
          <table:table-cell/>
          <table:table-cell table:style-name="ce45"/>
          <table:table-cell office:string-value="Булочка домашняя " office:value-type="string" table:number-columns-spanned="5" table:number-rows-spanned="1" table:style-name="ce50">
            <text:p>Булочка домашняя 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72.12" office:value-type="string" table:style-name="ce61">
            <text:p>272.12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74" office:value-type="string" table:style-name="ce61">
            <text:p>174</text:p>
          </table:table-cell>
          <table:table-cell calcext:value-type="string" office:string-value="92.82" office:value-type="string" table:style-name="ce61">
            <text:p>92.82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20dc8e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9.92" office:value-type="string" table:style-name="a0f564a">
            <text:p>469.92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&quot;Геркулес&quot; жидкая" office:value-type="string" table:number-columns-spanned="5" table:number-rows-spanned="1" table:style-name="ce50">
            <text:p>Каша из овсяных хлопьев "Геркулес"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0.65" office:value-type="string" table:style-name="ce61">
            <text:p>210.6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95.74" office:value-type="string" table:style-name="ce61">
            <text:p>95.74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6.69" office:value-type="string" table:style-name="ce61">
            <text:p>86.69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06.04" office:value-type="string" table:style-name="ad30814">
            <text:p>2006.0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8">18.07.2022</text:date>, <text:time>10:13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