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19f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a5a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e0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50e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8f1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250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33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02c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57d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fd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57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Июль 2022г." office:value-type="string" table:style-name="ce47">
            <text:p>На 20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bfd5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9.34" office:value-type="string" table:style-name="a0719f5">
            <text:p>379.3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75" office:value-type="string" table:style-name="ce61">
            <text:p>168.7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89.81" office:value-type="string" table:style-name="ce61">
            <text:p>89.8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38" office:value-type="string" table:style-name="ce61">
            <text:p>83.3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78f1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58" office:value-type="string" table:style-name="ab93364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58" office:value-type="string" table:style-name="ce61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057d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3.20" office:value-type="string" table:style-name="a450e0e">
            <text:p>633.2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46" office:value-type="string" table:style-name="ce61">
            <text:p>108.46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53.63" office:value-type="string" table:style-name="ce61">
            <text:p>353.6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3" office:value-type="string" table:style-name="ce61">
            <text:p>8.9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4" office:value-type="string" table:style-name="ce61">
            <text:p>44</text:p>
          </table:table-cell>
          <table:table-cell calcext:value-type="string" office:string-value="107.21" office:value-type="string" table:style-name="ce61">
            <text:p>107.2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a250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5.35" office:value-type="string" table:style-name="a3ce007">
            <text:p>195.35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1.10" office:value-type="string" table:style-name="ce61">
            <text:p>91.1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1a5a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8.18" office:value-type="string" table:style-name="abe02c0">
            <text:p>438.18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4.61" office:value-type="string" table:style-name="ce61">
            <text:p>184.61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21" office:value-type="string" table:style-name="ce61">
            <text:p>128.21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29.98" office:value-type="string" table:style-name="ce61">
            <text:p>29.9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35" office:value-type="string" table:style-name="ce61">
            <text:p>67.3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2.65" office:value-type="string" table:style-name="afd5736">
            <text:p>1692.6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1:5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