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4163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66ae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8f58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bbd4c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708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2f9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b8fd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5914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a958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35f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d8f0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1 Июль 2022г." office:value-type="string" table:style-name="ce47">
            <text:p>На 21 Июл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И.О. Саркисян Э.М" office:value-type="string" table:style-name="ce60">
            <text:p>И.О. Саркисян Э.М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da9583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74.22" office:value-type="string" table:style-name="a470812">
            <text:p>374.22</text:p>
          </table:table-cell>
          <table:table-cell/>
        </table:table-row>
        <table:table-row>
          <table:table-cell/>
          <table:table-cell table:style-name="ce45"/>
          <table:table-cell office:string-value="Рыба, тушенная в томате с овощами" office:value-type="string" table:number-columns-spanned="5" table:number-rows-spanned="1" table:style-name="ce50">
            <text:p>Рыба, тушенная в томате с овощами</text:p>
          </table:table-cell>
          <table:covered-table-cell/>
          <table:covered-table-cell/>
          <table:covered-table-cell/>
          <table:covered-table-cell/>
          <table:table-cell calcext:value-type="string" office:string-value="74" office:value-type="string" table:style-name="ce61">
            <text:p>74</text:p>
          </table:table-cell>
          <table:table-cell calcext:value-type="string" office:string-value="96.04" office:value-type="string" table:style-name="ce61">
            <text:p>96.04</text:p>
          </table:table-cell>
          <table:table-cell/>
        </table:table-row>
        <table:table-row>
          <table:table-cell/>
          <table:table-cell table:style-name="ce45"/>
          <table:table-cell office:string-value="Каша пшеничная рассыпчатая" office:value-type="string" table:number-columns-spanned="5" table:number-rows-spanned="1" table:style-name="ce50">
            <text:p>Каша пшеничная рассыпчатая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132.52" office:value-type="string" table:style-name="ce61">
            <text:p>132.52</text:p>
          </table:table-cell>
          <table:table-cell/>
        </table:table-row>
        <table:table-row>
          <table:table-cell/>
          <table:table-cell table:style-name="ce45"/>
          <table:table-cell office:string-value="Овощи свежие (порциями) помидор" office:value-type="string" table:number-columns-spanned="5" table:number-rows-spanned="1" table:style-name="ce50">
            <text:p>Овощи свежие (порциями) помидор</text:p>
          </table:table-cell>
          <table:covered-table-cell/>
          <table:covered-table-cell/>
          <table:covered-table-cell/>
          <table:covered-table-cell/>
          <table:table-cell calcext:value-type="string" office:string-value="58" office:value-type="string" table:style-name="ce61">
            <text:p>58</text:p>
          </table:table-cell>
          <table:table-cell calcext:value-type="string" office:string-value="10.44" office:value-type="string" table:style-name="ce61">
            <text:p>10.44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8" office:value-type="string" table:style-name="ce61">
            <text:p>28</text:p>
          </table:table-cell>
          <table:table-cell calcext:value-type="string" office:string-value="69.79" office:value-type="string" table:style-name="ce61">
            <text:p>69.79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ab8fd9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9.73" office:value-type="string" table:style-name="aed8f07">
            <text:p>49.73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08" office:value-type="string" table:style-name="ce61">
            <text:p>108</text:p>
          </table:table-cell>
          <table:table-cell calcext:value-type="string" office:string-value="49.73" office:value-type="string" table:style-name="ce61">
            <text:p>49.73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3bbd4c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98.65" office:value-type="string" table:style-name="a38f58c">
            <text:p>698.65</text:p>
          </table:table-cell>
          <table:table-cell/>
        </table:table-row>
        <table:table-row>
          <table:table-cell/>
          <table:table-cell table:style-name="ce45"/>
          <table:table-cell office:string-value="Борщ летний " office:value-type="string" table:number-columns-spanned="5" table:number-rows-spanned="1" table:style-name="ce50">
            <text:p>Борщ летний 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9.78" office:value-type="string" table:style-name="ce61">
            <text:p>109.78</text:p>
          </table:table-cell>
          <table:table-cell/>
        </table:table-row>
        <table:table-row>
          <table:table-cell/>
          <table:table-cell table:style-name="ce45"/>
          <table:table-cell office:string-value="Плов из говядины " office:value-type="string" table:number-columns-spanned="5" table:number-rows-spanned="1" table:style-name="ce50">
            <text:p>Плов из говядины </text:p>
          </table:table-cell>
          <table:covered-table-cell/>
          <table:covered-table-cell/>
          <table:covered-table-cell/>
          <table:covered-table-cell/>
          <table:table-cell calcext:value-type="string" office:string-value="212" office:value-type="string" table:style-name="ce61">
            <text:p>212</text:p>
          </table:table-cell>
          <table:table-cell calcext:value-type="string" office:string-value="378.24" office:value-type="string" table:style-name="ce61">
            <text:p>378.24</text:p>
          </table:table-cell>
          <table:table-cell/>
        </table:table-row>
        <table:table-row>
          <table:table-cell/>
          <table:table-cell table:style-name="ce45"/>
          <table:table-cell office:string-value="Икра кабачковая" office:value-type="string" table:number-columns-spanned="5" table:number-rows-spanned="1" table:style-name="ce50">
            <text:p>Икра кабачковая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41.22" office:value-type="string" table:style-name="ce61">
            <text:p>41.22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7" office:value-type="string" table:style-name="ce61">
            <text:p>47</text:p>
          </table:table-cell>
          <table:table-cell calcext:value-type="string" office:string-value="114.44" office:value-type="string" table:style-name="ce61">
            <text:p>114.44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97" office:value-type="string" table:style-name="ce61">
            <text:p>54.97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366aeb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29.61" office:value-type="string" table:style-name="ae35f56">
            <text:p>329.61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56" office:value-type="string" table:style-name="ce61">
            <text:p>156</text:p>
          </table:table-cell>
          <table:table-cell calcext:value-type="string" office:string-value="83.37" office:value-type="string" table:style-name="ce61">
            <text:p>83.37</text:p>
          </table:table-cell>
          <table:table-cell/>
        </table:table-row>
        <table:table-row>
          <table:table-cell/>
          <table:table-cell table:style-name="ce45"/>
          <table:table-cell office:string-value="Пирожок с повидлом" office:value-type="string" table:number-columns-spanned="5" table:number-rows-spanned="1" table:style-name="ce50">
            <text:p>Пирожок с повидлом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246.24" office:value-type="string" table:style-name="ce61">
            <text:p>246.24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04163f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65.42" office:value-type="string" table:style-name="a62f910">
            <text:p>365.42</text:p>
          </table:table-cell>
          <table:table-cell/>
        </table:table-row>
        <table:table-row>
          <table:table-cell/>
          <table:table-cell table:style-name="ce45"/>
          <table:table-cell office:string-value="Каша пшенная молочная жидкая" office:value-type="string" table:number-columns-spanned="5" table:number-rows-spanned="1" table:style-name="ce50">
            <text:p>Каша пшенная молочная жидкая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66.09" office:value-type="string" table:style-name="ce61">
            <text:p>166.09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8" office:value-type="string" table:style-name="ce61">
            <text:p>48</text:p>
          </table:table-cell>
          <table:table-cell calcext:value-type="string" office:string-value="116.33" office:value-type="string" table:style-name="ce61">
            <text:p>116.33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3.00" office:value-type="string" table:style-name="ce61">
            <text:p>83.00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817.63" office:value-type="string" table:style-name="ad59147">
            <text:p>1817.63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0">20.07.2022</text:date>, <text:time>10:41:4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2" meta:object-count="0"/>
  </office:meta>
</office:document-meta>
</file>