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aa98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e9d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2d7b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0d1a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3a80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7993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6418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b90f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bbca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c973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54f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2 Июль 2022г." office:value-type="string" table:style-name="ce47">
            <text:p>На 22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0d1a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1.35" office:value-type="string" table:style-name="adbbcae">
            <text:p>431.35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99.04" office:value-type="string" table:style-name="ce61">
            <text:p>199.04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36.05" office:value-type="string" table:style-name="ce61">
            <text:p>36.0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0.66" office:value-type="string" table:style-name="ce61">
            <text:p>80.66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50.17" office:value-type="string" table:style-name="ce61">
            <text:p>50.1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aa98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00" office:value-type="string" table:style-name="a97993a">
            <text:p>46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46.00" office:value-type="string" table:style-name="ce61">
            <text:p>46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b6418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47.68" office:value-type="string" table:style-name="a93a809">
            <text:p>747.68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5.24" office:value-type="string" table:style-name="ce61">
            <text:p>85.24</text:p>
          </table:table-cell>
          <table:table-cell/>
        </table:table-row>
        <table:table-row>
          <table:table-cell/>
          <table:table-cell table:style-name="ce45"/>
          <table:table-cell office:string-value="Тефтели из говядины в молочном соусе" office:value-type="string" table:number-columns-spanned="5" table:number-rows-spanned="1" table:style-name="ce50">
            <text:p>Тефтели из говядины в молоч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7" office:value-type="string" table:style-name="ce61">
            <text:p>87</text:p>
          </table:table-cell>
          <table:table-cell calcext:value-type="string" office:string-value="292.93" office:value-type="string" table:style-name="ce61">
            <text:p>292.93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1" office:value-type="string" table:style-name="ce61">
            <text:p>121</text:p>
          </table:table-cell>
          <table:table-cell calcext:value-type="string" office:string-value="133.30" office:value-type="string" table:style-name="ce61">
            <text:p>133.30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56" office:value-type="string" table:style-name="ce61">
            <text:p>56</text:p>
          </table:table-cell>
          <table:table-cell calcext:value-type="string" office:string-value="8.40" office:value-type="string" table:style-name="ce61">
            <text:p>8.4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71" office:value-type="string" table:style-name="ce61">
            <text:p>71</text:p>
          </table:table-cell>
          <table:table-cell calcext:value-type="string" office:string-value="172.84" office:value-type="string" table:style-name="ce61">
            <text:p>172.84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72d7b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3.84" office:value-type="string" table:style-name="adb90f1">
            <text:p>283.84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93" office:value-type="string" table:style-name="ce61">
            <text:p>193</text:p>
          </table:table-cell>
          <table:table-cell calcext:value-type="string" office:string-value="102.84" office:value-type="string" table:style-name="ce61">
            <text:p>102.84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c973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2.36" office:value-type="string" table:style-name="a5e9d12">
            <text:p>442.36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5.70" office:value-type="string" table:style-name="ce61">
            <text:p>275.7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0.66" office:value-type="string" table:style-name="ce61">
            <text:p>80.66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6.00" office:value-type="string" table:style-name="ce61">
            <text:p>86.0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51.23" office:value-type="string" table:style-name="af54f66">
            <text:p>1951.2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21.07.2022</text:date>, <text:time>12:06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