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9 июля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9 июля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9 июля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65.77</text:p>
          </table:table-cell>
          <table:covered-table-cell table:style-name="ce52"/>
          <table:table-cell table:style-name="ce52" office:value-type="string" table:number-columns-spanned="2" table:number-rows-spanned="1">
            <text:p>9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Щи из свежей капусты с картофелем</text:p>
          </table:table-cell>
          <table:table-cell table:style-name="ce78" office:value-type="string">
            <text:p>Оладьи из печени по-кунцевски 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Булочка домашняя 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90</text:p>
          </table:table-cell>
          <table:table-cell table:style-name="ce85" office:value-type="string">
            <text:p>90</text:p>
          </table:table-cell>
          <table:table-cell table:number-columns-repeated="10" table:style-name="ce58" office:value-type="string">
            <text:p>90</text:p>
          </table:table-cell>
          <table:table-cell table:number-columns-repeated="4" table:style-name="ce58" office:value-type="string">
            <text:p>39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20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37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9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30</text:p>
          </table:table-cell>
          <table:table-cell table:style-name="ce74" office:value-type="string">
            <text:p>66</text:p>
          </table:table-cell>
          <table:table-cell table:style-name="ce74" office:value-type="string">
            <text:p>46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70</text:p>
          </table:table-cell>
          <table:table-cell table:style-name="ce74" office:value-type="string">
            <text:p>161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37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 говяжья охлажле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1047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88.88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2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6</text:p>
          </table:table-cell>
          <table:table-cell table:style-name="ce74" office:value-type="string">
            <text:p>0.18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style-name="ce74" office:value-type="string">
            <text:p>0.45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6</text:p>
          </table:table-cell>
          <table:table-cell table:style-name="ce74" office:value-type="string">
            <text:p>0.18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45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1.33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20.5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16.0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102.69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.62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1.8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.53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166.67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1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.7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.32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0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9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4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3.41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5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10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23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39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45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.3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style-name="ce74" office:value-type="string">
            <text:p>0.1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08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4.05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нная крупа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3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8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7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72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всяные хлопь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66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30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.17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75" office:value-type="string">
            <text:p>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3.4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54</text:p>
          </table:table-cell>
          <table:table-cell table:style-name="ce74" office:value-type="string">
            <text:p>0.45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7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74" office:value-type="string">
            <text:p>0.63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31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Щи из свежей капусты с картофелем</text:p>
          </table:table-cell>
          <table:table-cell table:style-name="ce78" office:value-type="string">
            <text:p>Оладьи из печени по-кунцевски 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Булочка домашняя 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0.9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2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2" table:style-name="ce75" office:value-type="string">
            <text:p>1</text:p>
          </table:table-cell>
          <table:table-cell table:style-name="ce75" office:value-type="string">
            <text:p>0.26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1</text:p>
          </table:table-cell>
          <table:table-cell table:number-columns-repeated="2" table:style-name="ce74" office:value-type="string">
            <text:p>0.09</text:p>
          </table:table-cell>
          <table:table-cell table:style-name="ce74" office:value-type="string">
            <text:p>0.0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7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9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99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6.67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.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9.5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.5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4.4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3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.15</text:p>
          </table:table-cell>
          <table:table-cell table:style-name="ce75" office:value-type="string">
            <text:p>12.6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36</text:p>
          </table:table-cell>
          <table:table-cell table:style-name="ce74" office:value-type="string">
            <text:p>1.1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66.69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7.2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37.2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3.35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.45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46.66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.4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19.07.2022</text:date>, <text:time>12:0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7-19T12:04:10.90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599" meta:object-count="0"/>
  </office:meta>
</office:document-meta>
</file>