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8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8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8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61.49</text:p>
          </table:table-cell>
          <table:covered-table-cell table:style-name="ce52"/>
          <table:table-cell table:style-name="ce52" office:value-type="string" table:number-columns-spanned="2" table:number-rows-spanned="1">
            <text:p>72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2 (35-линяя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72</text:p>
          </table:table-cell>
          <table:table-cell table:style-name="ce85" office:value-type="string">
            <text:p>72</text:p>
          </table:table-cell>
          <table:table-cell table:number-columns-repeated="11" table:style-name="ce58" office:value-type="string">
            <text:p>72</text:p>
          </table:table-cell>
          <table:table-cell table:number-columns-repeated="3" table:style-name="ce58" office:value-type="string">
            <text:p>19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49</text:p>
          </table:table-cell>
          <table:table-cell table:style-name="ce74" office:value-type="string">
            <text:p>145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6</text:p>
          </table:table-cell>
          <table:table-cell table:style-name="ce74" office:value-type="string">
            <text:p>14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11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2</text:p>
          </table:table-cell>
          <table:table-cell table:style-name="ce74" office:value-type="string">
            <text:p>55</text:p>
          </table:table-cell>
          <table:table-cell table:style-name="ce74" office:value-type="string">
            <text:p>58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202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54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уры (цыплята бройлеры) <text:s/>охлажденны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9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23.2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.8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8.87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7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1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style-name="ce74" office:value-type="string">
            <text:p>0.36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6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style-name="ce74" office:value-type="string">
            <text:p>0.14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21.27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7.0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08.7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9.99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.53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.2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.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1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208.29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2.49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44.4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3.2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5.3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1.1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2.9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82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.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6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3.24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2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Яйцо вареное</text:p>
          </table:table-cell>
          <table:table-cell table:style-name="ce78" office:value-type="string">
            <text:p>Капуста тушеная 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с макаронными изделиями и картофелем</text:p>
          </table:table-cell>
          <table:table-cell table:style-name="ce78" office:value-type="string">
            <text:p>Птица тушеная </text:p>
          </table:table-cell>
          <table:table-cell table:style-name="ce78" office:value-type="string">
            <text:p>Пюре картофельное</text:p>
          </table:table-cell>
          <table:table-cell table:style-name="ce78" office:value-type="string">
            <text:p>Овощи свежие (порциями) помидор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Ватрушка с творожным фаршем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"Дружба"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олоко кипяченое 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style-name="ce74" office:value-type="string">
            <text:p>0.36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.1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0.8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0.22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6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3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style-name="ce74" office:value-type="string">
            <text:p>0.06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0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7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1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55.6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1.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79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3.2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65.93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4.5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1.95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27.8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6.4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5.02</text:p>
          </table:table-cell>
          <table:table-cell table:style-name="ce75" office:value-type="string">
            <text:p>12.51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08</text:p>
          </table:table-cell>
          <table:table-cell table:style-name="ce74" office:value-type="string">
            <text:p>0.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7.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6.19</text:p>
          </table:table-cell>
          <table:table-cell table:style-name="ce75" office:value-type="string">
            <text:p>13.48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56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17</text:p>
          </table:table-cell>
          <table:table-cell table:style-name="ce74" office:value-type="string">
            <text:p>0.97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5.6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54.64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56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.0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58.28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7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09:02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8T09:02:18.54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652" meta:object-count="0"/>
  </office:meta>
</office:document-meta>
</file>