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9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19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19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60.47</text:p>
          </table:table-cell>
          <table:covered-table-cell table:style-name="ce52"/>
          <table:table-cell table:style-name="ce52" office:value-type="string" table:number-columns-spanned="2" table:number-rows-spanned="1">
            <text:p>79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2 (35-линяя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Щи из свежей капусты с картофелем</text:p>
          </table:table-cell>
          <table:table-cell table:style-name="ce78" office:value-type="string">
            <text:p>Оладьи из печени по-кунцевски 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Булочка домашняя 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79</text:p>
          </table:table-cell>
          <table:table-cell table:style-name="ce85" office:value-type="string">
            <text:p>79</text:p>
          </table:table-cell>
          <table:table-cell table:number-columns-repeated="10" table:style-name="ce58" office:value-type="string">
            <text:p>79</text:p>
          </table:table-cell>
          <table:table-cell table:number-columns-repeated="4" table:style-name="ce58" office:value-type="string">
            <text:p>18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12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36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101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29</text:p>
          </table:table-cell>
          <table:table-cell table:style-name="ce74" office:value-type="string">
            <text:p>57</text:p>
          </table:table-cell>
          <table:table-cell table:style-name="ce74" office:value-type="string">
            <text:p>44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70</text:p>
          </table:table-cell>
          <table:table-cell table:style-name="ce74" office:value-type="string">
            <text:p>159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36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 говяжья охлажле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1047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88.57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.7</text:p>
          </table:table-cell>
          <table:table-cell table:style-name="ce75" office:value-type="string">
            <text:p>1.8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.6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9</text:p>
          </table:table-cell>
          <table:table-cell table:style-name="ce74" office:value-type="string">
            <text:p>0.1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36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style-name="ce74" office:value-type="string">
            <text:p>0.4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.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1.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.75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4</text:p>
          </table:table-cell>
          <table:table-cell table:style-name="ce74" office:value-type="string">
            <text:p>0.1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3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5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20.1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13.76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100.66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.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3.56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1.5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2.05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1.81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164.6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13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8.46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67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91.1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7.2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5.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4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.41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55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20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18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</text:p>
          </table:table-cell>
          <table:table-cell table:style-name="ce75" office:value-type="string">
            <text:p>1.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45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6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</text:p>
          </table:table-cell>
          <table:table-cell table:style-name="ce74" office:value-type="string">
            <text:p>0.1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95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3.56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нная крупа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3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7.3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58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всяные хлопь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66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30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0.54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5.4</text:p>
          </table:table-cell>
          <table:table-cell table:style-name="ce75" office:value-type="string">
            <text:p>4.6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7.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75" office:value-type="string">
            <text:p>7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43</text:p>
          </table:table-cell>
          <table:table-cell table:style-name="ce74" office:value-type="string">
            <text:p>0.36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58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74" office:value-type="string">
            <text:p>0.5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9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Щи из свежей капусты с картофелем</text:p>
          </table:table-cell>
          <table:table-cell table:style-name="ce78" office:value-type="string">
            <text:p>Оладьи из печени по-кунцевски 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Булочка домашняя 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0.9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.33</text:p>
          </table:table-cell>
          <table:table-cell table:number-columns-repeated="2" table:style-name="ce75" office:value-type="string">
            <text:p>1.09</text:p>
          </table:table-cell>
          <table:table-cell table:style-name="ce75" office:value-type="string">
            <text:p>0.23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.54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.33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number-columns-repeated="2" table:style-name="ce74" office:value-type="string">
            <text:p>0.09</text:p>
          </table:table-cell>
          <table:table-cell table:style-name="ce74" office:value-type="string">
            <text:p>0.0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01.3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87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49.8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5.95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3.9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7.06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50.6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3.87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1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.89</text:p>
          </table:table-cell>
          <table:table-cell table:style-name="ce75" office:value-type="string">
            <text:p>13.2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26</text:p>
          </table:table-cell>
          <table:table-cell table:style-name="ce74" office:value-type="string">
            <text:p>1.04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56.99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4.5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6.1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36.21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85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65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44.3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3.5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офейный напиток (сухой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15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2.4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1:2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19T11:28:02.36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599" meta:object-count="0"/>
  </office:meta>
</office:document-meta>
</file>