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21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22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22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90.09</text:p>
          </table:table-cell>
          <table:covered-table-cell table:style-name="ce52"/>
          <table:table-cell table:style-name="ce52" office:value-type="string" table:number-columns-spanned="2" table:number-rows-spanned="1">
            <text:p>7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2 (35-линяя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Омлет натуральный</text:p>
          </table:table-cell>
          <table:table-cell table:style-name="ce78" office:value-type="string">
            <text:p>Икра кабачков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из овощей</text:p>
          </table:table-cell>
          <table:table-cell table:style-name="ce78" office:value-type="string">
            <text:p>Тефтели из говядины в молочном соус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реники ленивые со смета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70</text:p>
          </table:table-cell>
          <table:table-cell table:style-name="ce85" office:value-type="string">
            <text:p>70</text:p>
          </table:table-cell>
          <table:table-cell table:number-columns-repeated="11" table:style-name="ce58" office:value-type="string">
            <text:p>70</text:p>
          </table:table-cell>
          <table:table-cell table:number-columns-repeated="3" table:style-name="ce58" office:value-type="string">
            <text:p>18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20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33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13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9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7</text:p>
          </table:table-cell>
          <table:table-cell table:style-name="ce74" office:value-type="string">
            <text:p>121</text:p>
          </table:table-cell>
          <table:table-cell table:style-name="ce74" office:value-type="string">
            <text:p>56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193</text:p>
          </table:table-cell>
          <table:table-cell table:style-name="ce74" office:value-type="string">
            <text:p>120</text:p>
          </table:table-cell>
          <table:table-cell table:style-name="ce74" office:value-type="string">
            <text:p>33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бач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06122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7.14</text:p>
          </table:table-cell>
          <table:table-cell table:number-columns-repeated="2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2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85.71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.78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4.7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2.81</text:p>
          </table:table-cell>
          <table:table-cell table:style-name="ce75" office:value-type="string">
            <text:p>4.7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5.27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6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33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style-name="ce74" office:value-type="string">
            <text:p>0.3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75" office:value-type="string">
            <text:p>3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0.1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74" office:value-type="string">
            <text:p>0.21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9.1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24.02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104.47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3.44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1.68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1.88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200.0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4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.85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.85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48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5" table:style-name="ce75" office:value-type="string">
            <text:p><text:s/></text:p>
          </table:table-cell>
          <table:table-cell table:style-name="ce75" office:value-type="string">
            <text:p>88.77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5" table:style-name="ce74" office:value-type="string">
            <text:p><text:s/></text:p>
          </table:table-cell>
          <table:table-cell table:style-name="ce74" office:value-type="string">
            <text:p>1.6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4.25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90.91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.6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2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116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3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6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56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49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6" table:number-rows-spanned="2">
            <text:p>ЗАВТРАК</text:p>
          </table:table-cell>
          <table:covered-table-cell table:number-columns-repeated="5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3" table:number-rows-spanned="2">
            <text:p>УЖИН</text:p>
          </table:table-cell>
          <table:covered-table-cell table:number-columns-repeated="2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Омлет натуральный</text:p>
          </table:table-cell>
          <table:table-cell table:style-name="ce78" office:value-type="string">
            <text:p>Икра кабачков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из овощей</text:p>
          </table:table-cell>
          <table:table-cell table:style-name="ce78" office:value-type="string">
            <text:p>Тефтели из говядины в молочном соус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реники ленивые со смета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ряни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6</text:p>
          </table:table-cell>
          <table:table-cell table:style-name="ce75" office:value-type="string">
            <text:p>0.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0.2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0.0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0.07</text:p>
          </table:table-cell>
          <table:table-cell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75" office:value-type="string">
            <text:p>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1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74" office:value-type="string">
            <text:p>0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Горох зеленый консервирова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9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77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63.8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07.59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4.4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4.53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8.9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.77</text:p>
          </table:table-cell>
          <table:table-cell table:style-name="ce75" office:value-type="string">
            <text:p>8.93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6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75</text:p>
          </table:table-cell>
          <table:table-cell table:style-name="ce74" office:value-type="string">
            <text:p>0.63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0.67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6</text:p>
          </table:table-cell>
          <table:table-cell table:style-name="ce75" office:value-type="string">
            <text:p>13.33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75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12</text:p>
          </table:table-cell>
          <table:table-cell table:style-name="ce74" office:value-type="string">
            <text:p>0.93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57.16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3.33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.52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3.33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2.3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7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6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49.99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3.5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 йодированны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.07.2022</text:date>, <text:time>14:1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21T14:19:00.21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809" meta:object-count="0"/>
  </office:meta>
</office:document-meta>
</file>