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77b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7a14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7bbd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45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a17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c31c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b4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a71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38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75b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a9d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1 Сентябрь 2022г." office:value-type="string" table:style-name="ce47">
            <text:p>На 01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7bbd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7.60" office:value-type="string" table:style-name="a4e4563">
            <text:p>407.60</text:p>
          </table:table-cell>
          <table:table-cell/>
        </table:table-row>
        <table:table-row>
          <table:table-cell/>
          <table:table-cell table:style-name="ce45"/>
          <table:table-cell office:string-value="Биточки рыбные" office:value-type="string" table:number-columns-spanned="5" table:number-rows-spanned="1" table:style-name="ce50">
            <text:p>Биточки рыбны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28.37" office:value-type="string" table:style-name="ce61">
            <text:p>128.37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134.78" office:value-type="string" table:style-name="ce61">
            <text:p>134.7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1.00" office:value-type="string" table:style-name="ce61">
            <text:p>81.0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20" office:value-type="string" table:style-name="ce61">
            <text:p>36.2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25" office:value-type="string" table:style-name="ce61">
            <text:p>27.25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a717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0177b2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275b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9.62" office:value-type="string" table:style-name="a07a14b">
            <text:p>719.6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вегетарианский " office:value-type="string" table:number-columns-spanned="5" table:number-rows-spanned="1" table:style-name="ce50">
            <text:p>Суп картофельный вегетарианск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6.83" office:value-type="string" table:style-name="ce61">
            <text:p>96.83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75" office:value-type="string" table:style-name="ce61">
            <text:p>75</text:p>
          </table:table-cell>
          <table:table-cell calcext:value-type="string" office:string-value="217.01" office:value-type="string" table:style-name="ce61">
            <text:p>217.01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89" office:value-type="string" table:style-name="ce61">
            <text:p>194.89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8.43" office:value-type="string" table:style-name="ce61">
            <text:p>38.4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8.17" office:value-type="string" table:style-name="ce61">
            <text:p>118.1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29" office:value-type="string" table:style-name="ce61">
            <text:p>54.29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aa17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9.62" office:value-type="string" table:style-name="ab23861">
            <text:p>319.62</text:p>
          </table:table-cell>
          <table:table-cell/>
        </table:table-row>
        <table:table-row>
          <table:table-cell/>
          <table:table-cell table:style-name="ce45"/>
          <table:table-cell office:string-value="Крендель сахарный" office:value-type="string" table:number-columns-spanned="5" table:number-rows-spanned="1" table:style-name="ce50">
            <text:p>Крендель сахарный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23.99" office:value-type="string" table:style-name="ce61">
            <text:p>223.9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63" office:value-type="string" table:style-name="ce61">
            <text:p>95.6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aa9d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1.65" office:value-type="string" table:style-name="a8c31c4">
            <text:p>461.65</text:p>
          </table:table-cell>
          <table:table-cell/>
        </table:table-row>
        <table:table-row>
          <table:table-cell/>
          <table:table-cell table:style-name="ce45"/>
          <table:table-cell office:string-value="Каша рисовая молочная жидкая" office:value-type="string" table:number-columns-spanned="5" table:number-rows-spanned="1" table:style-name="ce50">
            <text:p>Каша рисов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6.91" office:value-type="string" table:style-name="ce61">
            <text:p>216.9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1.00" office:value-type="string" table:style-name="ce61">
            <text:p>81.0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90" office:value-type="string" table:style-name="ce61">
            <text:p>86.9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60.49" office:value-type="string" table:style-name="a94b449">
            <text:p>1960.4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.08.2022</text:date>, <text:time>11:02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