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18fc7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5836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9e33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d094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d0b9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4973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eedc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bdda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2836d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6ecb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81dd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5 Август 2022г." office:value-type="string" table:style-name="ce47">
            <text:p>На 15 Август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И.О. Саркисян Э.М" office:value-type="string" table:style-name="ce60">
            <text:p>И.О. Саркисян Э.М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d2836d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95.95" office:value-type="string" table:style-name="a4d0941">
            <text:p>395.95</text:p>
          </table:table-cell>
          <table:table-cell/>
        </table:table-row>
        <table:table-row>
          <table:table-cell/>
          <table:table-cell table:style-name="ce45"/>
          <table:table-cell office:string-value="Омлет натуральный" office:value-type="string" table:number-columns-spanned="5" table:number-rows-spanned="1" table:style-name="ce50">
            <text:p>Омлет натуральный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195.39" office:value-type="string" table:style-name="ce61">
            <text:p>195.39</text:p>
          </table:table-cell>
          <table:table-cell/>
        </table:table-row>
        <table:table-row>
          <table:table-cell/>
          <table:table-cell table:style-name="ce45"/>
          <table:table-cell office:string-value="Овощи свежие (порциями) огурец " office:value-type="string" table:number-columns-spanned="5" table:number-rows-spanned="1" table:style-name="ce50">
            <text:p>Овощи свежие (порциями) огурец 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.34" office:value-type="string" table:style-name="ce61">
            <text:p>7.34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3" office:value-type="string" table:style-name="ce61">
            <text:p>33</text:p>
          </table:table-cell>
          <table:table-cell calcext:value-type="string" office:string-value="82.13" office:value-type="string" table:style-name="ce61">
            <text:p>82.13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6.65" office:value-type="string" table:style-name="ce61">
            <text:p>36.65</text:p>
          </table:table-cell>
          <table:table-cell/>
        </table:table-row>
        <table:table-row>
          <table:table-cell/>
          <table:table-cell table:style-name="ce45"/>
          <table:table-cell office:string-value="Сыр полутвердый (порциями)" office:value-type="string" table:number-columns-spanned="5" table:number-rows-spanned="1" table:style-name="ce50">
            <text:p>Сыр полутвердый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12" office:value-type="string" table:style-name="ce61">
            <text:p>12</text:p>
          </table:table-cell>
          <table:table-cell calcext:value-type="string" office:string-value="46.21" office:value-type="string" table:style-name="ce61">
            <text:p>46.21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23" office:value-type="string" table:style-name="ce61">
            <text:p>28.2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258366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8.42" office:value-type="string" table:style-name="abbdda7">
            <text:p>48.42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05" office:value-type="string" table:style-name="ce61">
            <text:p>105</text:p>
          </table:table-cell>
          <table:table-cell calcext:value-type="string" office:string-value="48.42" office:value-type="string" table:style-name="ce61">
            <text:p>48.42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9d0b90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63.63" office:value-type="string" table:style-name="ad6ecb6">
            <text:p>763.63</text:p>
          </table:table-cell>
          <table:table-cell/>
        </table:table-row>
        <table:table-row>
          <table:table-cell/>
          <table:table-cell table:style-name="ce45"/>
          <table:table-cell office:string-value="Суп картофельный с бобовыми" office:value-type="string" table:number-columns-spanned="5" table:number-rows-spanned="1" table:style-name="ce50">
            <text:p>Суп картофельный с бобовыми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29.22" office:value-type="string" table:style-name="ce61">
            <text:p>129.22</text:p>
          </table:table-cell>
          <table:table-cell/>
        </table:table-row>
        <table:table-row>
          <table:table-cell/>
          <table:table-cell table:style-name="ce45"/>
          <table:table-cell office:string-value="Котлеты из птицы припущенные " office:value-type="string" table:number-columns-spanned="5" table:number-rows-spanned="1" table:style-name="ce50">
            <text:p>Котлеты из птицы припущенные 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256.32" office:value-type="string" table:style-name="ce61">
            <text:p>256.32</text:p>
          </table:table-cell>
          <table:table-cell/>
        </table:table-row>
        <table:table-row>
          <table:table-cell/>
          <table:table-cell table:style-name="ce45"/>
          <table:table-cell office:string-value="Макаронные изделия отварные" office:value-type="string" table:number-columns-spanned="5" table:number-rows-spanned="1" table:style-name="ce50">
            <text:p>Макаронные изделия отварные</text:p>
          </table:table-cell>
          <table:covered-table-cell/>
          <table:covered-table-cell/>
          <table:covered-table-cell/>
          <table:covered-table-cell/>
          <table:table-cell calcext:value-type="string" office:string-value="129" office:value-type="string" table:style-name="ce61">
            <text:p>129</text:p>
          </table:table-cell>
          <table:table-cell calcext:value-type="string" office:string-value="193.21" office:value-type="string" table:style-name="ce61">
            <text:p>193.21</text:p>
          </table:table-cell>
          <table:table-cell/>
        </table:table-row>
        <table:table-row>
          <table:table-cell/>
          <table:table-cell table:style-name="ce45"/>
          <table:table-cell office:string-value="Овощи свежие (порциями) помидор" office:value-type="string" table:number-columns-spanned="5" table:number-rows-spanned="1" table:style-name="ce50">
            <text:p>Овощи свежие (порциями) помидор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8.81" office:value-type="string" table:style-name="ce61">
            <text:p>8.81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21.00" office:value-type="string" table:style-name="ce61">
            <text:p>121.00</text:p>
          </table:table-cell>
          <table:table-cell/>
        </table:table-row>
        <table:table-row>
          <table:table-cell/>
          <table:table-cell table:style-name="ce45"/>
          <table:table-cell office:string-value="Компот из сушеных фруктов " office:value-type="string" table:number-columns-spanned="5" table:number-rows-spanned="1" table:style-name="ce50">
            <text:p>Компот из сушеных фруктов 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5.07" office:value-type="string" table:style-name="ce61">
            <text:p>55.07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aeedc7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198.97" office:value-type="string" table:style-name="a39e333">
            <text:p>198.97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78" office:value-type="string" table:style-name="ce61">
            <text:p>178</text:p>
          </table:table-cell>
          <table:table-cell calcext:value-type="string" office:string-value="94.72" office:value-type="string" table:style-name="ce61">
            <text:p>94.72</text:p>
          </table:table-cell>
          <table:table-cell/>
        </table:table-row>
        <table:table-row>
          <table:table-cell/>
          <table:table-cell table:style-name="ce45"/>
          <table:table-cell office:string-value="Печенье" office:value-type="string" table:number-columns-spanned="5" table:number-rows-spanned="1" table:style-name="ce50">
            <text:p>Печенье</text:p>
          </table:table-cell>
          <table:covered-table-cell/>
          <table:covered-table-cell/>
          <table:covered-table-cell/>
          <table:covered-table-cell/>
          <table:table-cell calcext:value-type="string" office:string-value="25" office:value-type="string" table:style-name="ce61">
            <text:p>25</text:p>
          </table:table-cell>
          <table:table-cell calcext:value-type="string" office:string-value="104.25" office:value-type="string" table:style-name="ce61">
            <text:p>104.25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18fc76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54.52" office:value-type="string" table:style-name="aa49732">
            <text:p>354.52</text:p>
          </table:table-cell>
          <table:table-cell/>
        </table:table-row>
        <table:table-row>
          <table:table-cell/>
          <table:table-cell table:style-name="ce45"/>
          <table:table-cell office:string-value="Рагу из овощей" office:value-type="string" table:number-columns-spanned="5" table:number-rows-spanned="1" table:style-name="ce50">
            <text:p>Рагу из овощей</text:p>
          </table:table-cell>
          <table:covered-table-cell/>
          <table:covered-table-cell/>
          <table:covered-table-cell/>
          <table:covered-table-cell/>
          <table:table-cell calcext:value-type="string" office:string-value="147" office:value-type="string" table:style-name="ce61">
            <text:p>147</text:p>
          </table:table-cell>
          <table:table-cell calcext:value-type="string" office:string-value="147.12" office:value-type="string" table:style-name="ce61">
            <text:p>147.12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9" office:value-type="string" table:style-name="ce61">
            <text:p>29</text:p>
          </table:table-cell>
          <table:table-cell calcext:value-type="string" office:string-value="70.40" office:value-type="string" table:style-name="ce61">
            <text:p>70.4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5.00" office:value-type="string" table:style-name="ce61">
            <text:p>85.00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761.49" office:value-type="string" table:style-name="ad81dd0">
            <text:p>1761.49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2">12.08.2022</text:date>, <text:time>10:34:3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8" meta:object-count="0"/>
  </office:meta>
</office:document-meta>
</file>