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39790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0841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eb86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f317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6317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a509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a20c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1c25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3041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31fc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d881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6 Август 2022г." office:value-type="string" table:style-name="ce47">
            <text:p>На 16 Август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76317d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83.60" office:value-type="string" table:style-name="ae1c250">
            <text:p>383.60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пшеничной" office:value-type="string" table:number-columns-spanned="5" table:number-rows-spanned="1" table:style-name="ce50">
            <text:p>Суп молочный с крупой пшенич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7.63" office:value-type="string" table:style-name="ce61">
            <text:p>137.6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2" office:value-type="string" table:style-name="ce61">
            <text:p>42</text:p>
          </table:table-cell>
          <table:table-cell calcext:value-type="string" office:string-value="103.70" office:value-type="string" table:style-name="ce61">
            <text:p>103.7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e30411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5.35" office:value-type="string" table:style-name="a6f317d">
            <text:p>45.35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98" office:value-type="string" table:style-name="ce61">
            <text:p>98</text:p>
          </table:table-cell>
          <table:table-cell calcext:value-type="string" office:string-value="45.35" office:value-type="string" table:style-name="ce61">
            <text:p>45.35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508415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85.60" office:value-type="string" table:style-name="a397903">
            <text:p>785.60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фрикадельками" office:value-type="string" table:number-columns-spanned="5" table:number-rows-spanned="1" table:style-name="ce50">
            <text:p>Суп картофельный с фрикаделька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77.84" office:value-type="string" table:style-name="ce61">
            <text:p>177.84</text:p>
          </table:table-cell>
          <table:table-cell/>
        </table:table-row>
        <table:table-row>
          <table:table-cell/>
          <table:table-cell table:style-name="ce45"/>
          <table:table-cell office:string-value="Печень, тушенная в соусе сметанном " office:value-type="string" table:number-columns-spanned="5" table:number-rows-spanned="1" table:style-name="ce50">
            <text:p>Печень, тушенная в соусе сметанном </text:p>
          </table:table-cell>
          <table:covered-table-cell/>
          <table:covered-table-cell/>
          <table:covered-table-cell/>
          <table:covered-table-cell/>
          <table:table-cell calcext:value-type="string" office:string-value="74" office:value-type="string" table:style-name="ce61">
            <text:p>74</text:p>
          </table:table-cell>
          <table:table-cell calcext:value-type="string" office:string-value="173.37" office:value-type="string" table:style-name="ce61">
            <text:p>173.37</text:p>
          </table:table-cell>
          <table:table-cell/>
        </table:table-row>
        <table:table-row>
          <table:table-cell/>
          <table:table-cell table:style-name="ce45"/>
          <table:table-cell office:string-value="Каша гречневая рассыпчатая" office:value-type="string" table:number-columns-spanned="5" table:number-rows-spanned="1" table:style-name="ce50">
            <text:p>Каша гречнев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90" office:value-type="string" table:style-name="ce61">
            <text:p>90</text:p>
          </table:table-cell>
          <table:table-cell calcext:value-type="string" office:string-value="174.60" office:value-type="string" table:style-name="ce61">
            <text:p>174.60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37.84" office:value-type="string" table:style-name="ce61">
            <text:p>37.84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69" office:value-type="string" table:style-name="ce61">
            <text:p>69</text:p>
          </table:table-cell>
          <table:table-cell calcext:value-type="string" office:string-value="166.98" office:value-type="string" table:style-name="ce61">
            <text:p>166.98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5eb869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91.13" office:value-type="string" table:style-name="aba5094">
            <text:p>191.13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104.25" office:value-type="string" table:style-name="ce61">
            <text:p>104.25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62" office:value-type="string" table:style-name="ce61">
            <text:p>162</text:p>
          </table:table-cell>
          <table:table-cell calcext:value-type="string" office:string-value="86.88" office:value-type="string" table:style-name="ce61">
            <text:p>86.88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fd881b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72.98" office:value-type="string" table:style-name="aca20c8">
            <text:p>572.98</text:p>
          </table:table-cell>
          <table:table-cell/>
        </table:table-row>
        <table:table-row>
          <table:table-cell/>
          <table:table-cell table:style-name="ce45"/>
          <table:table-cell office:string-value="Сырники из творога запеченные" office:value-type="string" table:number-columns-spanned="5" table:number-rows-spanned="1" table:style-name="ce50">
            <text:p>Сырники из творога запеченные</text:p>
          </table:table-cell>
          <table:covered-table-cell/>
          <table:covered-table-cell/>
          <table:covered-table-cell/>
          <table:covered-table-cell/>
          <table:table-cell calcext:value-type="string" office:string-value="113" office:value-type="string" table:style-name="ce61">
            <text:p>113</text:p>
          </table:table-cell>
          <table:table-cell calcext:value-type="string" office:string-value="280.10" office:value-type="string" table:style-name="ce61">
            <text:p>280.10</text:p>
          </table:table-cell>
          <table:table-cell/>
        </table:table-row>
        <table:table-row>
          <table:table-cell/>
          <table:table-cell table:style-name="ce45"/>
          <table:table-cell office:string-value="Соус сметанный " office:value-type="string" table:number-columns-spanned="5" table:number-rows-spanned="1" table:style-name="ce50">
            <text:p>Соус сметанный 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37.42" office:value-type="string" table:style-name="ce61">
            <text:p>37.4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2" office:value-type="string" table:style-name="ce61">
            <text:p>42</text:p>
          </table:table-cell>
          <table:table-cell calcext:value-type="string" office:string-value="103.70" office:value-type="string" table:style-name="ce61">
            <text:p>103.7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15" office:value-type="string" table:style-name="ce61">
            <text:p>115</text:p>
          </table:table-cell>
          <table:table-cell calcext:value-type="string" office:string-value="60.00" office:value-type="string" table:style-name="ce61">
            <text:p>60.00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1.76" office:value-type="string" table:style-name="ce61">
            <text:p>91.76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978.66" office:value-type="string" table:style-name="af31fcb">
            <text:p>1978.66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5">25.08.2022</text:date>, <text:time>12:27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