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f78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620a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6f1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beb5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447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60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4a13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40d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ff96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b1c4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86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7 Август 2022г." office:value-type="string" table:style-name="ce47">
            <text:p>На 17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740d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8.32" office:value-type="string" table:style-name="a4beb5b">
            <text:p>388.3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2.93" office:value-type="string" table:style-name="ce61">
            <text:p>132.9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6.23" office:value-type="string" table:style-name="ce61">
            <text:p>76.23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4.57" office:value-type="string" table:style-name="ce61">
            <text:p>94.57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4a13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3.42" office:value-type="string" table:style-name="a46f186">
            <text:p>53.42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2" office:value-type="string" table:style-name="ce61">
            <text:p>102</text:p>
          </table:table-cell>
          <table:table-cell calcext:value-type="string" office:string-value="53.42" office:value-type="string" table:style-name="ce61">
            <text:p>53.4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7ff96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7.77" office:value-type="string" table:style-name="a526071">
            <text:p>677.77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9.76" office:value-type="string" table:style-name="ce61">
            <text:p>99.7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3" office:value-type="string" table:style-name="ce61">
            <text:p>83</text:p>
          </table:table-cell>
          <table:table-cell calcext:value-type="string" office:string-value="273.00" office:value-type="string" table:style-name="ce61">
            <text:p>273.0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2" office:value-type="string" table:style-name="ce61">
            <text:p>122</text:p>
          </table:table-cell>
          <table:table-cell calcext:value-type="string" office:string-value="125.97" office:value-type="string" table:style-name="ce61">
            <text:p>125.97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4" office:value-type="string" table:style-name="ce61">
            <text:p>54</text:p>
          </table:table-cell>
          <table:table-cell calcext:value-type="string" office:string-value="8.06" office:value-type="string" table:style-name="ce61">
            <text:p>8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6.01" office:value-type="string" table:style-name="ce61">
            <text:p>116.01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4f78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26.51" office:value-type="string" table:style-name="af68638">
            <text:p>126.51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2.00" office:value-type="string" table:style-name="ce61">
            <text:p>42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8" office:value-type="string" table:style-name="ce61">
            <text:p>158</text:p>
          </table:table-cell>
          <table:table-cell calcext:value-type="string" office:string-value="84.51" office:value-type="string" table:style-name="ce61">
            <text:p>84.51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b1c4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7.51" office:value-type="string" table:style-name="a52447e">
            <text:p>417.51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8.11" office:value-type="string" table:style-name="ce61">
            <text:p>138.11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51.72" office:value-type="string" table:style-name="ce61">
            <text:p>151.72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68" office:value-type="string" table:style-name="ce61">
            <text:p>68</text:p>
          </table:table-cell>
          <table:table-cell calcext:value-type="string" office:string-value="34.31" office:value-type="string" table:style-name="ce61">
            <text:p>34.3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7" office:value-type="string" table:style-name="ce61">
            <text:p>27</text:p>
          </table:table-cell>
          <table:table-cell calcext:value-type="string" office:string-value="65.34" office:value-type="string" table:style-name="ce61">
            <text:p>65.3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63.53" office:value-type="string" table:style-name="a0620a1">
            <text:p>1663.5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16.08.2022</text:date>, <text:time>14:49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