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4221a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f58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985e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f2f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50d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f6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d70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cf8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6f2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da4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a5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9 Август 2022г." office:value-type="string" table:style-name="ce47">
            <text:p>На 19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aa51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9.55" office:value-type="string" table:style-name="ab50dae">
            <text:p>529.55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 с рисом" office:value-type="string" table:number-columns-spanned="5" table:number-rows-spanned="1" table:style-name="ce50">
            <text:p>Запеканка из творога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56.70" office:value-type="string" table:style-name="ce61">
            <text:p>256.70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4.55" office:value-type="string" table:style-name="ce61">
            <text:p>64.5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3.76" office:value-type="string" table:style-name="ce61">
            <text:p>83.76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14" office:value-type="string" table:style-name="ce61">
            <text:p>87.1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bf2f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58" office:value-type="string" table:style-name="aefda4a">
            <text:p>46.58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1" office:value-type="string" table:style-name="ce61">
            <text:p>101</text:p>
          </table:table-cell>
          <table:table-cell calcext:value-type="string" office:string-value="46.58" office:value-type="string" table:style-name="ce61">
            <text:p>46.58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ef662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23.84" office:value-type="string" table:style-name="aec6f2e">
            <text:p>623.84</text:p>
          </table:table-cell>
          <table:table-cell/>
        </table:table-row>
        <table:table-row>
          <table:table-cell/>
          <table:table-cell table:style-name="ce45"/>
          <table:table-cell office:string-value="Свекольник " office:value-type="string" table:number-columns-spanned="5" table:number-rows-spanned="1" table:style-name="ce50">
            <text:p>Свекольник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2.20" office:value-type="string" table:style-name="ce61">
            <text:p>132.20</text:p>
          </table:table-cell>
          <table:table-cell/>
        </table:table-row>
        <table:table-row>
          <table:table-cell/>
          <table:table-cell table:style-name="ce45"/>
          <table:table-cell office:string-value="Жаркое по-домашнему" office:value-type="string" table:number-columns-spanned="5" table:number-rows-spanned="1" table:style-name="ce50">
            <text:p>Жаркое по-домашнему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320.53" office:value-type="string" table:style-name="ce61">
            <text:p>320.5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8.93" office:value-type="string" table:style-name="ce61">
            <text:p>8.9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4" office:value-type="string" table:style-name="ce61">
            <text:p>44</text:p>
          </table:table-cell>
          <table:table-cell calcext:value-type="string" office:string-value="107.21" office:value-type="string" table:style-name="ce61">
            <text:p>107.2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8f58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95.35" office:value-type="string" table:style-name="ad1d70b">
            <text:p>195.35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71" office:value-type="string" table:style-name="ce61">
            <text:p>171</text:p>
          </table:table-cell>
          <table:table-cell calcext:value-type="string" office:string-value="91.10" office:value-type="string" table:style-name="ce61">
            <text:p>91.1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221a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8.70" office:value-type="string" table:style-name="a7985ed">
            <text:p>338.70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молочная жидкая" office:value-type="string" table:number-columns-spanned="5" table:number-rows-spanned="1" table:style-name="ce50">
            <text:p>Каша пшенная молочная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1.06" office:value-type="string" table:style-name="ce61">
            <text:p>171.0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57" office:value-type="string" table:style-name="ce61">
            <text:p>57</text:p>
          </table:table-cell>
          <table:table-cell calcext:value-type="string" office:string-value="139.61" office:value-type="string" table:style-name="ce61">
            <text:p>139.6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34.02" office:value-type="string" table:style-name="adacf8e">
            <text:p>1734.0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18.08.2022</text:date>, <text:time>10:47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