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06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041e0d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5c53b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25e8b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85e5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b194c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3eed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e118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a47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7fe0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ea26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23 Август 2022г." office:value-type="string" table:style-name="ce47">
            <text:p>На 23 Август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И.О. Саркисян Э.М" office:value-type="string" table:style-name="ce60">
            <text:p>И.О. Саркисян Э.М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3-7" office:value-type="string" table:number-columns-spanned="7" table:number-rows-spanned="2" table:style-name="ce48">
            <text:p>3-7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be1189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92.34" office:value-type="string" table:style-name="a006e72">
            <text:p>492.34</text:p>
          </table:table-cell>
          <table:table-cell/>
        </table:table-row>
        <table:table-row>
          <table:table-cell/>
          <table:table-cell table:style-name="ce45"/>
          <table:table-cell office:string-value="Запеканка из творога" office:value-type="string" table:number-columns-spanned="5" table:number-rows-spanned="1" table:style-name="ce50">
            <text:p>Запеканка из творога</text:p>
          </table:table-cell>
          <table:covered-table-cell/>
          <table:covered-table-cell/>
          <table:covered-table-cell/>
          <table:covered-table-cell/>
          <table:table-cell calcext:value-type="string" office:string-value="121" office:value-type="string" table:style-name="ce61">
            <text:p>121</text:p>
          </table:table-cell>
          <table:table-cell calcext:value-type="string" office:string-value="268.57" office:value-type="string" table:style-name="ce61">
            <text:p>268.57</text:p>
          </table:table-cell>
          <table:table-cell/>
        </table:table-row>
        <table:table-row>
          <table:table-cell/>
          <table:table-cell table:style-name="ce45"/>
          <table:table-cell office:string-value="Соус молочный сладкий" office:value-type="string" table:number-columns-spanned="5" table:number-rows-spanned="1" table:style-name="ce50">
            <text:p>Соус молочный сладки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63.65" office:value-type="string" table:style-name="ce61">
            <text:p>63.65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9" office:value-type="string" table:style-name="ce61">
            <text:p>39</text:p>
          </table:table-cell>
          <table:table-cell calcext:value-type="string" office:string-value="94.69" office:value-type="string" table:style-name="ce61">
            <text:p>94.69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b3eed4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6.58" office:value-type="string" table:style-name="a985e53">
            <text:p>46.58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01" office:value-type="string" table:style-name="ce61">
            <text:p>101</text:p>
          </table:table-cell>
          <table:table-cell calcext:value-type="string" office:string-value="46.58" office:value-type="string" table:style-name="ce61">
            <text:p>46.58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fea265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98.12" office:value-type="string" table:style-name="a041e0d">
            <text:p>598.12</text:p>
          </table:table-cell>
          <table:table-cell/>
        </table:table-row>
        <table:table-row>
          <table:table-cell/>
          <table:table-cell table:style-name="ce45"/>
          <table:table-cell office:string-value="Щи из свежей капусты с картофелем" office:value-type="string" table:number-columns-spanned="5" table:number-rows-spanned="1" table:style-name="ce50">
            <text:p>Щи из свежей капусты с картофеле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8.39" office:value-type="string" table:style-name="ce61">
            <text:p>88.39</text:p>
          </table:table-cell>
          <table:table-cell/>
        </table:table-row>
        <table:table-row>
          <table:table-cell/>
          <table:table-cell table:style-name="ce45"/>
          <table:table-cell office:string-value="Оладьи из печени по-кунцевски " office:value-type="string" table:number-columns-spanned="5" table:number-rows-spanned="1" table:style-name="ce50">
            <text:p>Оладьи из печени по-кунцевски 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202.94" office:value-type="string" table:style-name="ce61">
            <text:p>202.94</text:p>
          </table:table-cell>
          <table:table-cell/>
        </table:table-row>
        <table:table-row>
          <table:table-cell/>
          <table:table-cell table:style-name="ce45"/>
          <table:table-cell office:string-value="Картофель отварной с маслом" office:value-type="string" table:number-columns-spanned="5" table:number-rows-spanned="1" table:style-name="ce50">
            <text:p>Картофель отварной с маслом</text:p>
          </table:table-cell>
          <table:covered-table-cell/>
          <table:covered-table-cell/>
          <table:covered-table-cell/>
          <table:covered-table-cell/>
          <table:table-cell calcext:value-type="string" office:string-value="129" office:value-type="string" table:style-name="ce61">
            <text:p>129</text:p>
          </table:table-cell>
          <table:table-cell calcext:value-type="string" office:string-value="137.17" office:value-type="string" table:style-name="ce61">
            <text:p>137.17</text:p>
          </table:table-cell>
          <table:table-cell/>
        </table:table-row>
        <table:table-row>
          <table:table-cell/>
          <table:table-cell table:style-name="ce45"/>
          <table:table-cell office:string-value="Овощи свежие (порциями) огурец " office:value-type="string" table:number-columns-spanned="5" table:number-rows-spanned="1" table:style-name="ce50">
            <text:p>Овощи свежие (порциями) огурец 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7.44" office:value-type="string" table:style-name="ce61">
            <text:p>7.44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44" office:value-type="string" table:style-name="ce61">
            <text:p>44</text:p>
          </table:table-cell>
          <table:table-cell calcext:value-type="string" office:string-value="107.21" office:value-type="string" table:style-name="ce61">
            <text:p>107.21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4.97" office:value-type="string" table:style-name="ce61">
            <text:p>54.97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725e8b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62.94" office:value-type="string" table:style-name="a55c53b">
            <text:p>362.94</text:p>
          </table:table-cell>
          <table:table-cell/>
        </table:table-row>
        <table:table-row>
          <table:table-cell/>
          <table:table-cell table:style-name="ce45"/>
          <table:table-cell office:string-value="Булочка домашняя " office:value-type="string" table:number-columns-spanned="5" table:number-rows-spanned="1" table:style-name="ce50">
            <text:p>Булочка домашняя </text:p>
          </table:table-cell>
          <table:covered-table-cell/>
          <table:covered-table-cell/>
          <table:covered-table-cell/>
          <table:covered-table-cell/>
          <table:table-cell calcext:value-type="string" office:string-value="70" office:value-type="string" table:style-name="ce61">
            <text:p>70</text:p>
          </table:table-cell>
          <table:table-cell calcext:value-type="string" office:string-value="271.84" office:value-type="string" table:style-name="ce61">
            <text:p>271.84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71" office:value-type="string" table:style-name="ce61">
            <text:p>171</text:p>
          </table:table-cell>
          <table:table-cell calcext:value-type="string" office:string-value="91.10" office:value-type="string" table:style-name="ce61">
            <text:p>91.1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ab194c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65.96" office:value-type="string" table:style-name="aca4774">
            <text:p>465.96</text:p>
          </table:table-cell>
          <table:table-cell/>
        </table:table-row>
        <table:table-row>
          <table:table-cell/>
          <table:table-cell table:style-name="ce45"/>
          <table:table-cell office:string-value="Каша из овсяных хлопьев &quot;Геркулес&quot; жидкая" office:value-type="string" table:number-columns-spanned="5" table:number-rows-spanned="1" table:style-name="ce50">
            <text:p>Каша из овсяных хлопьев "Геркулес" жидкая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09.10" office:value-type="string" table:style-name="ce61">
            <text:p>209.10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9" office:value-type="string" table:style-name="ce61">
            <text:p>39</text:p>
          </table:table-cell>
          <table:table-cell calcext:value-type="string" office:string-value="94.69" office:value-type="string" table:style-name="ce61">
            <text:p>94.69</text:p>
          </table:table-cell>
          <table:table-cell/>
        </table:table-row>
        <table:table-row>
          <table:table-cell/>
          <table:table-cell table:style-name="ce45"/>
          <table:table-cell office:string-value="Яйцо вареное" office:value-type="string" table:number-columns-spanned="5" table:number-rows-spanned="1" table:style-name="ce50">
            <text:p>Яйцо вареное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76.84" office:value-type="string" table:style-name="ce61">
            <text:p>76.84</text:p>
          </table:table-cell>
          <table:table-cell/>
        </table:table-row>
        <table:table-row>
          <table:table-cell/>
          <table:table-cell table:style-name="ce45"/>
          <table:table-cell office:string-value="Кофейный напиток с молоком" office:value-type="string" table:number-columns-spanned="5" table:number-rows-spanned="1" table:style-name="ce50">
            <text:p>Кофейный напиток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5.33" office:value-type="string" table:style-name="ce61">
            <text:p>85.33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965.94" office:value-type="string" table:style-name="ad7fe05">
            <text:p>1965.94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2">22.08.2022</text:date>, <text:time>11:10:1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5" meta:object-count="0"/>
  </office:meta>
</office:document-meta>
</file>