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20143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15d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c5b9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623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ae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d5f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9fb9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6a84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158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d303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9282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4 Август 2022г." office:value-type="string" table:style-name="ce47">
            <text:p>На 24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c9282c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85.73" office:value-type="string" table:style-name="a562373">
            <text:p>385.73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макаронными изделиями" office:value-type="string" table:number-columns-spanned="5" table:number-rows-spanned="1" table:style-name="ce50">
            <text:p>Суп молочный с макаронными изделия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68.42" office:value-type="string" table:style-name="ce61">
            <text:p>168.4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11" office:value-type="string" table:style-name="ce61">
            <text:p>83.11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a15813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6.52" office:value-type="string" table:style-name="a69fb99">
            <text:p>46.52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1" office:value-type="string" table:style-name="ce61">
            <text:p>101</text:p>
          </table:table-cell>
          <table:table-cell calcext:value-type="string" office:string-value="46.52" office:value-type="string" table:style-name="ce61">
            <text:p>46.52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4c5b98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12.92" office:value-type="string" table:style-name="a76a843">
            <text:p>612.92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рупой" office:value-type="string" table:number-columns-spanned="5" table:number-rows-spanned="1" table:style-name="ce50">
            <text:p>Суп картофельны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6.81" office:value-type="string" table:style-name="ce61">
            <text:p>106.81</text:p>
          </table:table-cell>
          <table:table-cell/>
        </table:table-row>
        <table:table-row>
          <table:table-cell/>
          <table:table-cell table:style-name="ce45"/>
          <table:table-cell office:string-value="Перец, фаршированный мясом и рисом" office:value-type="string" table:number-columns-spanned="5" table:number-rows-spanned="1" table:style-name="ce50">
            <text:p>Перец, фаршированный мясом и рис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328.02" office:value-type="string" table:style-name="ce61">
            <text:p>328.02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помидор" office:value-type="string" table:number-columns-spanned="5" table:number-rows-spanned="1" table:style-name="ce50">
            <text:p>Овощи свежие (порциями) помидор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8.92" office:value-type="string" table:style-name="ce61">
            <text:p>8.92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7" office:value-type="string" table:style-name="ce61">
            <text:p>47</text:p>
          </table:table-cell>
          <table:table-cell calcext:value-type="string" office:string-value="114.20" office:value-type="string" table:style-name="ce61">
            <text:p>114.2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201431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96.64" office:value-type="string" table:style-name="a5aee78">
            <text:p>196.64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104.25" office:value-type="string" table:style-name="ce61">
            <text:p>104.25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74" office:value-type="string" table:style-name="ce61">
            <text:p>174</text:p>
          </table:table-cell>
          <table:table-cell calcext:value-type="string" office:string-value="92.39" office:value-type="string" table:style-name="ce61">
            <text:p>92.39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bd303e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52.48" office:value-type="string" table:style-name="a215d71">
            <text:p>452.48</text:p>
          </table:table-cell>
          <table:table-cell/>
        </table:table-row>
        <table:table-row>
          <table:table-cell/>
          <table:table-cell table:style-name="ce45"/>
          <table:table-cell office:string-value="Фрикадельки рыбные запеченные с молочным соусом" office:value-type="string" table:number-columns-spanned="5" table:number-rows-spanned="1" table:style-name="ce50">
            <text:p>Фрикадельки рыбные запеченные с молочным соусо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71.40" office:value-type="string" table:style-name="ce61">
            <text:p>171.40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54" office:value-type="string" table:style-name="ce61">
            <text:p>128.54</text:p>
          </table:table-cell>
          <table:table-cell/>
        </table:table-row>
        <table:table-row>
          <table:table-cell/>
          <table:table-cell table:style-name="ce45"/>
          <table:table-cell office:string-value="Икра свекольная" office:value-type="string" table:number-columns-spanned="5" table:number-rows-spanned="1" table:style-name="ce50">
            <text:p>Икра свекольная</text:p>
          </table:table-cell>
          <table:covered-table-cell/>
          <table:covered-table-cell/>
          <table:covered-table-cell/>
          <table:covered-table-cell/>
          <table:table-cell calcext:value-type="string" office:string-value="59" office:value-type="string" table:style-name="ce61">
            <text:p>59</text:p>
          </table:table-cell>
          <table:table-cell calcext:value-type="string" office:string-value="51.91" office:value-type="string" table:style-name="ce61">
            <text:p>51.9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94.29" office:value-type="string" table:style-name="a5d5f14">
            <text:p>1694.29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23.08.2022</text:date>, <text:time>11:27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