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dff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263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bb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c8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ab47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66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9f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59e9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58c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344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b9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8 Август 2022г." office:value-type="string" table:style-name="ce47">
            <text:p>На 08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dff4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1.79" office:value-type="string" table:style-name="a8ab47d">
            <text:p>351.79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80" office:value-type="string" table:style-name="ce61">
            <text:p>91.8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5.12" office:value-type="string" table:style-name="ce61">
            <text:p>45.1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ee344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eeb989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e358c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6.05" office:value-type="string" table:style-name="a6cc835">
            <text:p>666.0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77" office:value-type="string" table:style-name="ce61">
            <text:p>101.77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59.85" office:value-type="string" table:style-name="ce61">
            <text:p>259.8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46" office:value-type="string" table:style-name="ce61">
            <text:p>128.4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f666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5.21" office:value-type="string" table:style-name="ad59e9b">
            <text:p>385.2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74" office:value-type="string" table:style-name="ce61">
            <text:p>289.7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7" office:value-type="string" table:style-name="ce61">
            <text:p>95.4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263d2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d09f42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5.61" office:value-type="string" table:style-name="ce61">
            <text:p>175.6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3.10" office:value-type="string" table:style-name="ce61">
            <text:p>103.1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54.76" office:value-type="string" table:style-name="a5ebbf4">
            <text:p>1854.7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0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