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0829f2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09d1f0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132ccb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179e9e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18085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55673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5c014e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7767b6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e5c3ef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ee0b9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fc27d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04 Август 2022г." office:value-type="string" table:style-name="ce47">
            <text:p>На 04 Август 2022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И.О. Саркисян Э.М" office:value-type="string" table:style-name="ce60">
            <text:p>И.О. Саркисян Э.М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Сад" office:value-type="string" table:number-columns-spanned="7" table:number-rows-spanned="2" table:style-name="ce48">
            <text:p>Сад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132ccb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04.17" office:value-type="string" table:style-name="afc27d1">
            <text:p>404.17</text:p>
          </table:table-cell>
          <table:table-cell/>
        </table:table-row>
        <table:table-row>
          <table:table-cell/>
          <table:table-cell table:style-name="ce45"/>
          <table:table-cell office:string-value="Биточки рыбные" office:value-type="string" table:number-columns-spanned="5" table:number-rows-spanned="1" table:style-name="ce50">
            <text:p>Биточки рыбные</text:p>
          </table:table-cell>
          <table:covered-table-cell/>
          <table:covered-table-cell/>
          <table:covered-table-cell/>
          <table:covered-table-cell/>
          <table:table-cell calcext:value-type="string" office:string-value="80" office:value-type="string" table:style-name="ce61">
            <text:p>80</text:p>
          </table:table-cell>
          <table:table-cell calcext:value-type="string" office:string-value="117.71" office:value-type="string" table:style-name="ce61">
            <text:p>117.71</text:p>
          </table:table-cell>
          <table:table-cell/>
        </table:table-row>
        <table:table-row>
          <table:table-cell/>
          <table:table-cell table:style-name="ce45"/>
          <table:table-cell office:string-value="Картофель отварной с маслом" office:value-type="string" table:number-columns-spanned="5" table:number-rows-spanned="1" table:style-name="ce50">
            <text:p>Картофель отварной с маслом</text:p>
          </table:table-cell>
          <table:covered-table-cell/>
          <table:covered-table-cell/>
          <table:covered-table-cell/>
          <table:covered-table-cell/>
          <table:table-cell calcext:value-type="string" office:string-value="129" office:value-type="string" table:style-name="ce61">
            <text:p>129</text:p>
          </table:table-cell>
          <table:table-cell calcext:value-type="string" office:string-value="137.15" office:value-type="string" table:style-name="ce61">
            <text:p>137.15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34" office:value-type="string" table:style-name="ce61">
            <text:p>34</text:p>
          </table:table-cell>
          <table:table-cell calcext:value-type="string" office:string-value="83.88" office:value-type="string" table:style-name="ce61">
            <text:p>83.88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7.40" office:value-type="string" table:style-name="ce61">
            <text:p>37.40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28.03" office:value-type="string" table:style-name="ce61">
            <text:p>28.03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09d1f0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52.00" office:value-type="string" table:style-name="a179e9e">
            <text:p>52.00</text:p>
          </table:table-cell>
          <table:table-cell/>
        </table:table-row>
        <table:table-row>
          <table:table-cell/>
          <table:table-cell table:style-name="ce45"/>
          <table:table-cell office:string-value="Фрукты свежие (яблоки)" office:value-type="string" table:number-columns-spanned="5" table:number-rows-spanned="1" table:style-name="ce50">
            <text:p>Фрукты свежие (яблоки)</text:p>
          </table:table-cell>
          <table:covered-table-cell/>
          <table:covered-table-cell/>
          <table:covered-table-cell/>
          <table:covered-table-cell/>
          <table:table-cell calcext:value-type="string" office:string-value="100" office:value-type="string" table:style-name="ce61">
            <text:p>100</text:p>
          </table:table-cell>
          <table:table-cell calcext:value-type="string" office:string-value="52.00" office:value-type="string" table:style-name="ce61">
            <text:p>52.00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0829f2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644.40" office:value-type="string" table:style-name="a180856">
            <text:p>644.40</text:p>
          </table:table-cell>
          <table:table-cell/>
        </table:table-row>
        <table:table-row>
          <table:table-cell/>
          <table:table-cell table:style-name="ce45"/>
          <table:table-cell office:string-value="Суп картофельный вегетарианский " office:value-type="string" table:number-columns-spanned="5" table:number-rows-spanned="1" table:style-name="ce50">
            <text:p>Суп картофельный вегетарианский 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93.49" office:value-type="string" table:style-name="ce61">
            <text:p>93.49</text:p>
          </table:table-cell>
          <table:table-cell/>
        </table:table-row>
        <table:table-row>
          <table:table-cell/>
          <table:table-cell table:style-name="ce45"/>
          <table:table-cell office:string-value="Гуляш из отварной говядины" office:value-type="string" table:number-columns-spanned="5" table:number-rows-spanned="1" table:style-name="ce50">
            <text:p>Гуляш из отварной говядины</text:p>
          </table:table-cell>
          <table:covered-table-cell/>
          <table:covered-table-cell/>
          <table:covered-table-cell/>
          <table:covered-table-cell/>
          <table:table-cell calcext:value-type="string" office:string-value="59" office:value-type="string" table:style-name="ce61">
            <text:p>59</text:p>
          </table:table-cell>
          <table:table-cell calcext:value-type="string" office:string-value="173.99" office:value-type="string" table:style-name="ce61">
            <text:p>173.99</text:p>
          </table:table-cell>
          <table:table-cell/>
        </table:table-row>
        <table:table-row>
          <table:table-cell/>
          <table:table-cell table:style-name="ce45"/>
          <table:table-cell office:string-value="Макаронные изделия отварные" office:value-type="string" table:number-columns-spanned="5" table:number-rows-spanned="1" table:style-name="ce50">
            <text:p>Макаронные изделия отварные</text:p>
          </table:table-cell>
          <table:covered-table-cell/>
          <table:covered-table-cell/>
          <table:covered-table-cell/>
          <table:covered-table-cell/>
          <table:table-cell calcext:value-type="string" office:string-value="130" office:value-type="string" table:style-name="ce61">
            <text:p>130</text:p>
          </table:table-cell>
          <table:table-cell calcext:value-type="string" office:string-value="194.90" office:value-type="string" table:style-name="ce61">
            <text:p>194.90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52" office:value-type="string" table:style-name="ce61">
            <text:p>52</text:p>
          </table:table-cell>
          <table:table-cell calcext:value-type="string" office:string-value="127.05" office:value-type="string" table:style-name="ce61">
            <text:p>127.05</text:p>
          </table:table-cell>
          <table:table-cell/>
        </table:table-row>
        <table:table-row>
          <table:table-cell/>
          <table:table-cell table:style-name="ce45"/>
          <table:table-cell office:string-value="Компот из смеси сухофруктов" office:value-type="string" table:number-columns-spanned="5" table:number-rows-spanned="1" table:style-name="ce50">
            <text:p>Компот из смеси сухофруктов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54.97" office:value-type="string" table:style-name="ce61">
            <text:p>54.97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7767b6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14.27" office:value-type="string" table:style-name="a556736">
            <text:p>314.27</text:p>
          </table:table-cell>
          <table:table-cell/>
        </table:table-row>
        <table:table-row>
          <table:table-cell/>
          <table:table-cell table:style-name="ce45"/>
          <table:table-cell office:string-value="Крендель сахарный" office:value-type="string" table:number-columns-spanned="5" table:number-rows-spanned="1" table:style-name="ce50">
            <text:p>Крендель сахарный</text:p>
          </table:table-cell>
          <table:covered-table-cell/>
          <table:covered-table-cell/>
          <table:covered-table-cell/>
          <table:covered-table-cell/>
          <table:table-cell calcext:value-type="string" office:string-value="70" office:value-type="string" table:style-name="ce61">
            <text:p>70</text:p>
          </table:table-cell>
          <table:table-cell calcext:value-type="string" office:string-value="224.28" office:value-type="string" table:style-name="ce61">
            <text:p>224.28</text:p>
          </table:table-cell>
          <table:table-cell/>
        </table:table-row>
        <table:table-row>
          <table:table-cell/>
          <table:table-cell table:style-name="ce45"/>
          <table:table-cell office:string-value="Кисломолочный напиток (кефир)" office:value-type="string" table:number-columns-spanned="5" table:number-rows-spanned="1" table:style-name="ce50">
            <text:p>Кисломолочный напиток (кефир)</text:p>
          </table:table-cell>
          <table:covered-table-cell/>
          <table:covered-table-cell/>
          <table:covered-table-cell/>
          <table:covered-table-cell/>
          <table:table-cell calcext:value-type="string" office:string-value="169" office:value-type="string" table:style-name="ce61">
            <text:p>169</text:p>
          </table:table-cell>
          <table:table-cell calcext:value-type="string" office:string-value="89.99" office:value-type="string" table:style-name="ce61">
            <text:p>89.99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5c014e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44.69" office:value-type="string" table:style-name="ae5c3ef">
            <text:p>444.69</text:p>
          </table:table-cell>
          <table:table-cell/>
        </table:table-row>
        <table:table-row>
          <table:table-cell/>
          <table:table-cell table:style-name="ce45"/>
          <table:table-cell office:string-value="Каша рисовая молочная жидкая" office:value-type="string" table:number-columns-spanned="5" table:number-rows-spanned="1" table:style-name="ce50">
            <text:p>Каша рисовая молочная жидкая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202.99" office:value-type="string" table:style-name="ce61">
            <text:p>202.99</text:p>
          </table:table-cell>
          <table:table-cell/>
        </table:table-row>
        <table:table-row>
          <table:table-cell/>
          <table:table-cell table:style-name="ce45"/>
          <table:table-cell office:string-value="Яйцо отварное" office:value-type="string" table:number-columns-spanned="5" table:number-rows-spanned="1" table:style-name="ce50">
            <text:p>Яйцо отварное</text:p>
          </table:table-cell>
          <table:covered-table-cell/>
          <table:covered-table-cell/>
          <table:covered-table-cell/>
          <table:covered-table-cell/>
          <table:table-cell calcext:value-type="string" office:string-value="49" office:value-type="string" table:style-name="ce61">
            <text:p>49</text:p>
          </table:table-cell>
          <table:table-cell calcext:value-type="string" office:string-value="76.84" office:value-type="string" table:style-name="ce61">
            <text:p>76.84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34" office:value-type="string" table:style-name="ce61">
            <text:p>34</text:p>
          </table:table-cell>
          <table:table-cell calcext:value-type="string" office:string-value="83.88" office:value-type="string" table:style-name="ce61">
            <text:p>83.88</text:p>
          </table:table-cell>
          <table:table-cell/>
        </table:table-row>
        <table:table-row>
          <table:table-cell/>
          <table:table-cell table:style-name="ce45"/>
          <table:table-cell office:string-value="Какао с молоком" office:value-type="string" table:number-columns-spanned="5" table:number-rows-spanned="1" table:style-name="ce50">
            <text:p>Какао с молок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80.98" office:value-type="string" table:style-name="ce61">
            <text:p>80.98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1859.53" office:value-type="string" table:style-name="aee0b97">
            <text:p>1859.53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03">03.08.2022</text:date>, <text:time>12:09:4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72" meta:object-count="0"/>
  </office:meta>
</office:document-meta>
</file>