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a409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0f5f2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2904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de62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46b6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ad4c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4e36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9533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827d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02b8c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bec6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05 Август 2022г." office:value-type="string" table:style-name="ce47">
            <text:p>На 05 Август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И.О. Саркисян Э.М" office:value-type="string" table:style-name="ce60">
            <text:p>И.О. Саркисян Э.М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c02b8c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23.10" office:value-type="string" table:style-name="a129046">
            <text:p>523.10</text:p>
          </table:table-cell>
          <table:table-cell/>
        </table:table-row>
        <table:table-row>
          <table:table-cell/>
          <table:table-cell table:style-name="ce45"/>
          <table:table-cell office:string-value="Запеканка из творога с рисом" office:value-type="string" table:number-columns-spanned="5" table:number-rows-spanned="1" table:style-name="ce50">
            <text:p>Запеканка из творога с рисом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266.34" office:value-type="string" table:style-name="ce61">
            <text:p>266.34</text:p>
          </table:table-cell>
          <table:table-cell/>
        </table:table-row>
        <table:table-row>
          <table:table-cell/>
          <table:table-cell table:style-name="ce45"/>
          <table:table-cell office:string-value="Соус молочный сладкий" office:value-type="string" table:number-columns-spanned="5" table:number-rows-spanned="1" table:style-name="ce50">
            <text:p>Соус молочный сладки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64.08" office:value-type="string" table:style-name="ce61">
            <text:p>64.08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8" office:value-type="string" table:style-name="ce61">
            <text:p>28</text:p>
          </table:table-cell>
          <table:table-cell calcext:value-type="string" office:string-value="69.09" office:value-type="string" table:style-name="ce61">
            <text:p>69.09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6.19" office:value-type="string" table:style-name="ce61">
            <text:p>86.19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995337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6.66" office:value-type="string" table:style-name="a0f5f29">
            <text:p>76.66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66" office:value-type="string" table:style-name="ce61">
            <text:p>166</text:p>
          </table:table-cell>
          <table:table-cell calcext:value-type="string" office:string-value="76.66" office:value-type="string" table:style-name="ce61">
            <text:p>76.66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8ad4c8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03.68" office:value-type="string" table:style-name="adbec6d">
            <text:p>703.68</text:p>
          </table:table-cell>
          <table:table-cell/>
        </table:table-row>
        <table:table-row>
          <table:table-cell/>
          <table:table-cell table:style-name="ce45"/>
          <table:table-cell office:string-value="Свекольник " office:value-type="string" table:number-columns-spanned="5" table:number-rows-spanned="1" table:style-name="ce50">
            <text:p>Свекольник 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39.90" office:value-type="string" table:style-name="ce61">
            <text:p>139.90</text:p>
          </table:table-cell>
          <table:table-cell/>
        </table:table-row>
        <table:table-row>
          <table:table-cell/>
          <table:table-cell table:style-name="ce45"/>
          <table:table-cell office:string-value="Жаркое по-домашнему" office:value-type="string" table:number-columns-spanned="5" table:number-rows-spanned="1" table:style-name="ce50">
            <text:p>Жаркое по-домашнему</text:p>
          </table:table-cell>
          <table:covered-table-cell/>
          <table:covered-table-cell/>
          <table:covered-table-cell/>
          <table:covered-table-cell/>
          <table:table-cell calcext:value-type="string" office:string-value="208" office:value-type="string" table:style-name="ce61">
            <text:p>208</text:p>
          </table:table-cell>
          <table:table-cell calcext:value-type="string" office:string-value="387.81" office:value-type="string" table:style-name="ce61">
            <text:p>387.81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1.00" office:value-type="string" table:style-name="ce61">
            <text:p>121.0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4.97" office:value-type="string" table:style-name="ce61">
            <text:p>54.97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0a409f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51.49" office:value-type="string" table:style-name="a94e368">
            <text:p>251.49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61" office:value-type="string" table:style-name="ce61">
            <text:p>161</text:p>
          </table:table-cell>
          <table:table-cell calcext:value-type="string" office:string-value="85.75" office:value-type="string" table:style-name="ce61">
            <text:p>85.75</text:p>
          </table:table-cell>
          <table:table-cell/>
        </table:table-row>
        <table:table-row>
          <table:table-cell/>
          <table:table-cell table:style-name="ce45"/>
          <table:table-cell office:string-value="Вафли порционные" office:value-type="string" table:number-columns-spanned="5" table:number-rows-spanned="1" table:style-name="ce50">
            <text:p>Вафли порционные</text:p>
          </table:table-cell>
          <table:covered-table-cell/>
          <table:covered-table-cell/>
          <table:covered-table-cell/>
          <table:covered-table-cell/>
          <table:table-cell calcext:value-type="string" office:string-value="54" office:value-type="string" table:style-name="ce61">
            <text:p>54</text:p>
          </table:table-cell>
          <table:table-cell calcext:value-type="string" office:string-value="113.74" office:value-type="string" table:style-name="ce61">
            <text:p>113.74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b827df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13.16" office:value-type="string" table:style-name="a846b6a">
            <text:p>313.16</text:p>
          </table:table-cell>
          <table:table-cell/>
        </table:table-row>
        <table:table-row>
          <table:table-cell/>
          <table:table-cell table:style-name="ce45"/>
          <table:table-cell office:string-value="Каша пшенная молочная жидкая" office:value-type="string" table:number-columns-spanned="5" table:number-rows-spanned="1" table:style-name="ce50">
            <text:p>Каша пшенная молочная жидкая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69.91" office:value-type="string" table:style-name="ce61">
            <text:p>169.91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" office:value-type="string" table:number-columns-spanned="5" table:number-rows-spanned="1" table:style-name="ce50">
            <text:p>Хлеб пшеничный</text:p>
          </table:table-cell>
          <table:covered-table-cell/>
          <table:covered-table-cell/>
          <table:covered-table-cell/>
          <table:covered-table-cell/>
          <table:table-cell calcext:value-type="string" office:string-value="47" office:value-type="string" table:style-name="ce61">
            <text:p>47</text:p>
          </table:table-cell>
          <table:table-cell calcext:value-type="string" office:string-value="115.22" office:value-type="string" table:style-name="ce61">
            <text:p>115.22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868.09" office:value-type="string" table:style-name="a4de628">
            <text:p>1868.09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4">04.08.2022</text:date>, <text:time>11:11:3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69" meta:object-count="0"/>
  </office:meta>
</office:document-meta>
</file>