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31516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9cbf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ae1e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d043a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dffab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a2c0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a6b0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61bc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9be2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ed88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fd7ac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08 Август 2022г." office:value-type="string" table:style-name="ce47">
            <text:p>На 08 Август 2022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И.О. Саркисян Э.М" office:value-type="string" table:style-name="ce60">
            <text:p>И.О. Саркисян Э.М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49cbf9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49.31" office:value-type="string" table:style-name="abdffab">
            <text:p>349.31</text:p>
          </table:table-cell>
          <table:table-cell/>
        </table:table-row>
        <table:table-row>
          <table:table-cell/>
          <table:table-cell table:style-name="ce45"/>
          <table:table-cell office:string-value="Яйцо вареное" office:value-type="string" table:number-columns-spanned="5" table:number-rows-spanned="1" table:style-name="ce50">
            <text:p>Яйцо вареное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76.84" office:value-type="string" table:style-name="ce61">
            <text:p>76.84</text:p>
          </table:table-cell>
          <table:table-cell/>
        </table:table-row>
        <table:table-row>
          <table:table-cell/>
          <table:table-cell table:style-name="ce45"/>
          <table:table-cell office:string-value="Капуста тушеная " office:value-type="string" table:number-columns-spanned="5" table:number-rows-spanned="1" table:style-name="ce50">
            <text:p>Капуста тушеная </text:p>
          </table:table-cell>
          <table:covered-table-cell/>
          <table:covered-table-cell/>
          <table:covered-table-cell/>
          <table:covered-table-cell/>
          <table:table-cell calcext:value-type="string" office:string-value="120" office:value-type="string" table:style-name="ce61">
            <text:p>120</text:p>
          </table:table-cell>
          <table:table-cell calcext:value-type="string" office:string-value="91.66" office:value-type="string" table:style-name="ce61">
            <text:p>91.66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28" office:value-type="string" table:style-name="ce61">
            <text:p>28</text:p>
          </table:table-cell>
          <table:table-cell calcext:value-type="string" office:string-value="68.51" office:value-type="string" table:style-name="ce61">
            <text:p>68.51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33" office:value-type="string" table:style-name="ce61">
            <text:p>37.33</text:p>
          </table:table-cell>
          <table:table-cell/>
        </table:table-row>
        <table:table-row>
          <table:table-cell/>
          <table:table-cell table:style-name="ce45"/>
          <table:table-cell office:string-value="Сыр полутвердый (порциями)" office:value-type="string" table:number-columns-spanned="5" table:number-rows-spanned="1" table:style-name="ce50">
            <text:p>Сыр полутвердый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12" office:value-type="string" table:style-name="ce61">
            <text:p>12</text:p>
          </table:table-cell>
          <table:table-cell calcext:value-type="string" office:string-value="46.94" office:value-type="string" table:style-name="ce61">
            <text:p>46.94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e61bc4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2.00" office:value-type="string" table:style-name="affd7ac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52.00" office:value-type="string" table:style-name="ce61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7ae1e4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37.67" office:value-type="string" table:style-name="ae9be27">
            <text:p>637.67</text:p>
          </table:table-cell>
          <table:table-cell/>
        </table:table-row>
        <table:table-row>
          <table:table-cell/>
          <table:table-cell table:style-name="ce45"/>
          <table:table-cell office:string-value="Суп с макаронными изделиями и картофелем" office:value-type="string" table:number-columns-spanned="5" table:number-rows-spanned="1" table:style-name="ce50">
            <text:p>Суп с макаронными изделиями и картофеле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01.63" office:value-type="string" table:style-name="ce61">
            <text:p>101.63</text:p>
          </table:table-cell>
          <table:table-cell/>
        </table:table-row>
        <table:table-row>
          <table:table-cell/>
          <table:table-cell table:style-name="ce45"/>
          <table:table-cell office:string-value="Птица тушеная " office:value-type="string" table:number-columns-spanned="5" table:number-rows-spanned="1" table:style-name="ce50">
            <text:p>Птица тушеная 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239.79" office:value-type="string" table:style-name="ce61">
            <text:p>239.79</text:p>
          </table:table-cell>
          <table:table-cell/>
        </table:table-row>
        <table:table-row>
          <table:table-cell/>
          <table:table-cell table:style-name="ce45"/>
          <table:table-cell office:string-value="Пюре картофельное" office:value-type="string" table:number-columns-spanned="5" table:number-rows-spanned="1" table:style-name="ce50">
            <text:p>Пюре картофельное</text:p>
          </table:table-cell>
          <table:covered-table-cell/>
          <table:covered-table-cell/>
          <table:covered-table-cell/>
          <table:covered-table-cell/>
          <table:table-cell calcext:value-type="string" office:string-value="129" office:value-type="string" table:style-name="ce61">
            <text:p>129</text:p>
          </table:table-cell>
          <table:table-cell calcext:value-type="string" office:string-value="128.36" office:value-type="string" table:style-name="ce61">
            <text:p>128.36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46" office:value-type="string" table:style-name="ce61">
            <text:p>46</text:p>
          </table:table-cell>
          <table:table-cell calcext:value-type="string" office:string-value="112.92" office:value-type="string" table:style-name="ce61">
            <text:p>112.92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4.97" office:value-type="string" table:style-name="ce61">
            <text:p>54.97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ca6b04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80.74" office:value-type="string" table:style-name="a315168">
            <text:p>380.74</text:p>
          </table:table-cell>
          <table:table-cell/>
        </table:table-row>
        <table:table-row>
          <table:table-cell/>
          <table:table-cell table:style-name="ce45"/>
          <table:table-cell office:string-value="Ватрушка с творожным фаршем" office:value-type="string" table:number-columns-spanned="5" table:number-rows-spanned="1" table:style-name="ce50">
            <text:p>Ватрушка с творожным фаршем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289.34" office:value-type="string" table:style-name="ce61">
            <text:p>289.34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72" office:value-type="string" table:style-name="ce61">
            <text:p>172</text:p>
          </table:table-cell>
          <table:table-cell calcext:value-type="string" office:string-value="91.40" office:value-type="string" table:style-name="ce61">
            <text:p>91.4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ca2c02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95.73" office:value-type="string" table:style-name="aeed883">
            <text:p>395.73</text:p>
          </table:table-cell>
          <table:table-cell/>
        </table:table-row>
        <table:table-row>
          <table:table-cell/>
          <table:table-cell table:style-name="ce45"/>
          <table:table-cell office:string-value="Каша &quot;Дружба&quot;" office:value-type="string" table:number-columns-spanned="5" table:number-rows-spanned="1" table:style-name="ce50">
            <text:p>Каша "Дружба"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77.76" office:value-type="string" table:style-name="ce61">
            <text:p>177.76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7" office:value-type="string" table:style-name="ce61">
            <text:p>47</text:p>
          </table:table-cell>
          <table:table-cell calcext:value-type="string" office:string-value="114.20" office:value-type="string" table:style-name="ce61">
            <text:p>114.20</text:p>
          </table:table-cell>
          <table:table-cell/>
        </table:table-row>
        <table:table-row>
          <table:table-cell/>
          <table:table-cell table:style-name="ce45"/>
          <table:table-cell office:string-value="Молоко кипяченое " office:value-type="string" table:number-columns-spanned="5" table:number-rows-spanned="1" table:style-name="ce50">
            <text:p>Молоко кипяченое 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03.77" office:value-type="string" table:style-name="ce61">
            <text:p>103.77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815.45" office:value-type="string" table:style-name="abd043a">
            <text:p>1815.45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5">05.08.2022</text:date>, <text:time>10:55:0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2" meta:object-count="0"/>
  </office:meta>
</office:document-meta>
</file>