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a6d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568f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b7e3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ca2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40b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615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3ec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5c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f6c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49f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05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Август 2022г." office:value-type="string" table:style-name="ce47">
            <text:p>На 10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249f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8.73" office:value-type="string" table:style-name="aaf6ca6">
            <text:p>358.73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57.90" office:value-type="string" table:style-name="ce61">
            <text:p>157.9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64" office:value-type="string" table:style-name="ce61">
            <text:p>86.64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5.16" office:value-type="string" table:style-name="ce61">
            <text:p>35.16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79.03" office:value-type="string" table:style-name="ce61">
            <text:p>79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4059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.53" office:value-type="string" table:style-name="a3d40b2">
            <text:p>44.53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6" office:value-type="string" table:style-name="ce61">
            <text:p>96</text:p>
          </table:table-cell>
          <table:table-cell calcext:value-type="string" office:string-value="44.53" office:value-type="string" table:style-name="ce61">
            <text:p>44.53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0b7e3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4.76" office:value-type="string" table:style-name="a815c32">
            <text:p>644.7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41" office:value-type="string" table:style-name="ce61">
            <text:p>102.41</text:p>
          </table:table-cell>
          <table:table-cell/>
        </table:table-row>
        <table:table-row>
          <table:table-cell/>
          <table:table-cell table:style-name="ce45"/>
          <table:table-cell office:string-value="Перец, фаршированный мясом и рисом" office:value-type="string" table:number-columns-spanned="5" table:number-rows-spanned="1" table:style-name="ce50">
            <text:p>Перец, фаршированный мясом и рис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370.60" office:value-type="string" table:style-name="ce61">
            <text:p>370.6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3" office:value-type="string" table:style-name="ce61">
            <text:p>53</text:p>
          </table:table-cell>
          <table:table-cell calcext:value-type="string" office:string-value="9.48" office:value-type="string" table:style-name="ce61">
            <text:p>9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109.26" office:value-type="string" table:style-name="ce61">
            <text:p>109.2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01" office:value-type="string" table:style-name="ce61">
            <text:p>53.0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2ca28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6.54" office:value-type="string" table:style-name="a04a6df">
            <text:p>246.54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6" office:value-type="string" table:style-name="ce61">
            <text:p>96</text:p>
          </table:table-cell>
          <table:table-cell calcext:value-type="string" office:string-value="50.32" office:value-type="string" table:style-name="ce61">
            <text:p>50.32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6" office:value-type="string" table:style-name="ce61">
            <text:p>26</text:p>
          </table:table-cell>
          <table:table-cell calcext:value-type="string" office:string-value="107.79" office:value-type="string" table:style-name="ce61">
            <text:p>107.7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66" office:value-type="string" table:style-name="ce61">
            <text:p>166</text:p>
          </table:table-cell>
          <table:table-cell calcext:value-type="string" office:string-value="88.43" office:value-type="string" table:style-name="ce61">
            <text:p>88.43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0568f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88" office:value-type="string" table:style-name="a543ec4">
            <text:p>456.88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81.31" office:value-type="string" table:style-name="ce61">
            <text:p>181.31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6" office:value-type="string" table:style-name="ce61">
            <text:p>126</text:p>
          </table:table-cell>
          <table:table-cell calcext:value-type="string" office:string-value="126.47" office:value-type="string" table:style-name="ce61">
            <text:p>126.47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59" office:value-type="string" table:style-name="ce61">
            <text:p>59</text:p>
          </table:table-cell>
          <table:table-cell calcext:value-type="string" office:string-value="50.55" office:value-type="string" table:style-name="ce61">
            <text:p>50.5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52" office:value-type="string" table:style-name="ce61">
            <text:p>70.52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51.44" office:value-type="string" table:style-name="a461559">
            <text:p>1751.4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10.08.2022</text:date>, <text:time>10:19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