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f03a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295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83d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009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9234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5839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8af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c09b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b8b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cbbb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ce15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5 Август 2022г." office:value-type="string" table:style-name="ce47">
            <text:p>На 15 Август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И.О. Саркисян Э.М" office:value-type="string" table:style-name="ce60">
            <text:p>И.О. Саркисян Э.М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c09bf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97.27" office:value-type="string" table:style-name="a129529">
            <text:p>397.27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96.87" office:value-type="string" table:style-name="ce61">
            <text:p>196.87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огурец " office:value-type="string" table:number-columns-spanned="5" table:number-rows-spanned="1" table:style-name="ce50">
            <text:p>Овощи свежие (порциями) огурец 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.35" office:value-type="string" table:style-name="ce61">
            <text:p>7.35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2" office:value-type="string" table:style-name="ce61">
            <text:p>32</text:p>
          </table:table-cell>
          <table:table-cell calcext:value-type="string" office:string-value="79.23" office:value-type="string" table:style-name="ce61">
            <text:p>79.23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8.39" office:value-type="string" table:style-name="ce61">
            <text:p>48.3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f03a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.75" office:value-type="string" table:style-name="ab8af78">
            <text:p>51.75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12" office:value-type="string" table:style-name="ce61">
            <text:p>112</text:p>
          </table:table-cell>
          <table:table-cell calcext:value-type="string" office:string-value="51.75" office:value-type="string" table:style-name="ce61">
            <text:p>51.75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49234a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87.83" office:value-type="string" table:style-name="aeb8b86">
            <text:p>787.83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1.05" office:value-type="string" table:style-name="ce61">
            <text:p>131.05</text:p>
          </table:table-cell>
          <table:table-cell/>
        </table:table-row>
        <table:table-row>
          <table:table-cell/>
          <table:table-cell table:style-name="ce45"/>
          <table:table-cell office:string-value="Котлеты из птицы припущенные " office:value-type="string" table:number-columns-spanned="5" table:number-rows-spanned="1" table:style-name="ce50">
            <text:p>Котлеты из птицы припущенные </text:p>
          </table:table-cell>
          <table:covered-table-cell/>
          <table:covered-table-cell/>
          <table:covered-table-cell/>
          <table:covered-table-cell/>
          <table:table-cell calcext:value-type="string" office:string-value="45" office:value-type="string" table:style-name="ce61">
            <text:p>45</text:p>
          </table:table-cell>
          <table:table-cell calcext:value-type="string" office:string-value="271.04" office:value-type="string" table:style-name="ce61">
            <text:p>271.04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4.90" office:value-type="string" table:style-name="ce61">
            <text:p>194.90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8.82" office:value-type="string" table:style-name="ce61">
            <text:p>8.82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2" office:value-type="string" table:style-name="ce61">
            <text:p>52</text:p>
          </table:table-cell>
          <table:table-cell calcext:value-type="string" office:string-value="127.05" office:value-type="string" table:style-name="ce61">
            <text:p>127.05</text:p>
          </table:table-cell>
          <table:table-cell/>
        </table:table-row>
        <table:table-row>
          <table:table-cell/>
          <table:table-cell table:style-name="ce45"/>
          <table:table-cell office:string-value="Компот из сушеных фруктов " office:value-type="string" table:number-columns-spanned="5" table:number-rows-spanned="1" table:style-name="ce50">
            <text:p>Компот из сушеных фруктов 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97" office:value-type="string" table:style-name="ce61">
            <text:p>54.9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75839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1.93" office:value-type="string" table:style-name="a4009e5">
            <text:p>371.93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75.57" office:value-type="string" table:style-name="ce61">
            <text:p>275.57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1" office:value-type="string" table:style-name="ce61">
            <text:p>181</text:p>
          </table:table-cell>
          <table:table-cell calcext:value-type="string" office:string-value="96.36" office:value-type="string" table:style-name="ce61">
            <text:p>96.3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cbbbd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7.36" office:value-type="string" table:style-name="a383d15">
            <text:p>347.36</text:p>
          </table:table-cell>
          <table:table-cell/>
        </table:table-row>
        <table:table-row>
          <table:table-cell/>
          <table:table-cell table:style-name="ce45"/>
          <table:table-cell office:string-value="Рагу из овощей" office:value-type="string" table:number-columns-spanned="5" table:number-rows-spanned="1" table:style-name="ce50">
            <text:p>Рагу из овощей</text:p>
          </table:table-cell>
          <table:covered-table-cell/>
          <table:covered-table-cell/>
          <table:covered-table-cell/>
          <table:covered-table-cell/>
          <table:table-cell calcext:value-type="string" office:string-value="148" office:value-type="string" table:style-name="ce61">
            <text:p>148</text:p>
          </table:table-cell>
          <table:table-cell calcext:value-type="string" office:string-value="142.51" office:value-type="string" table:style-name="ce61">
            <text:p>142.5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8" office:value-type="string" table:style-name="ce61">
            <text:p>28</text:p>
          </table:table-cell>
          <table:table-cell calcext:value-type="string" office:string-value="67.93" office:value-type="string" table:style-name="ce61">
            <text:p>67.93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4.92" office:value-type="string" table:style-name="ce61">
            <text:p>84.92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956.14" office:value-type="string" table:style-name="afce151">
            <text:p>1956.1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2">12.08.2022</text:date>, <text:time>10:14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