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684a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8d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c7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56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45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8a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df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fb5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9b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1a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a5d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Август 2022г." office:value-type="string" table:style-name="ce47">
            <text:p>На 16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5457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6.28" office:value-type="string" table:style-name="a6156ad">
            <text:p>376.2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7.21" office:value-type="string" table:style-name="ce61">
            <text:p>137.2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684a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70" office:value-type="string" table:style-name="a898a24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70" office:value-type="string" table:style-name="ce61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afb5e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7.72" office:value-type="string" table:style-name="afba5da">
            <text:p>727.7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6.22" office:value-type="string" table:style-name="ce61">
            <text:p>176.22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65" office:value-type="string" table:style-name="ce61">
            <text:p>65</text:p>
          </table:table-cell>
          <table:table-cell calcext:value-type="string" office:string-value="167.24" office:value-type="string" table:style-name="ce61">
            <text:p>167.24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74.60" office:value-type="string" table:style-name="ce61">
            <text:p>174.6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5.12" office:value-type="string" table:style-name="ce61">
            <text:p>35.1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57" office:value-type="string" table:style-name="ce61">
            <text:p>119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48d8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1.00" office:value-type="string" table:style-name="a5ac788">
            <text:p>201.0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2" office:value-type="string" table:style-name="ce61">
            <text:p>182</text:p>
          </table:table-cell>
          <table:table-cell calcext:value-type="string" office:string-value="96.75" office:value-type="string" table:style-name="ce61">
            <text:p>96.7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41a8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9.04" office:value-type="string" table:style-name="ac8df4e">
            <text:p>579.04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22" office:value-type="string" table:style-name="ce61">
            <text:p>122</text:p>
          </table:table-cell>
          <table:table-cell calcext:value-type="string" office:string-value="298.31" office:value-type="string" table:style-name="ce61">
            <text:p>298.31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40.80" office:value-type="string" table:style-name="ce61">
            <text:p>40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1.13" office:value-type="string" table:style-name="ce61">
            <text:p>91.1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32.74" office:value-type="string" table:style-name="af19b24">
            <text:p>1932.7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4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