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d2bd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b0fd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fd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2f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0e7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cd3f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8c0e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ca6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d046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4dc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84d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8 Август 2022г." office:value-type="string" table:style-name="ce47">
            <text:p>На 18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4fd7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1.83" office:value-type="string" table:style-name="aed046c">
            <text:p>441.83</text:p>
          </table:table-cell>
          <table:table-cell/>
        </table:table-row>
        <table:table-row>
          <table:table-cell/>
          <table:table-cell table:style-name="ce45"/>
          <table:table-cell office:string-value="Биточки рыбные" office:value-type="string" table:number-columns-spanned="5" table:number-rows-spanned="1" table:style-name="ce50">
            <text:p>Биточки рыбны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5.33" office:value-type="string" table:style-name="ce61">
            <text:p>135.33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43" office:value-type="string" table:style-name="ce61">
            <text:p>143</text:p>
          </table:table-cell>
          <table:table-cell calcext:value-type="string" office:string-value="148.32" office:value-type="string" table:style-name="ce61">
            <text:p>148.3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6.15" office:value-type="string" table:style-name="ce61">
            <text:p>86.1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6" office:value-type="string" table:style-name="ce61">
            <text:p>6</text:p>
          </table:table-cell>
          <table:table-cell calcext:value-type="string" office:string-value="41.14" office:value-type="string" table:style-name="ce61">
            <text:p>41.1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0.89" office:value-type="string" table:style-name="ce61">
            <text:p>30.8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80e7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70" office:value-type="string" table:style-name="a752f89">
            <text:p>51.7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2" office:value-type="string" table:style-name="ce61">
            <text:p>112</text:p>
          </table:table-cell>
          <table:table-cell calcext:value-type="string" office:string-value="51.70" office:value-type="string" table:style-name="ce61">
            <text:p>51.7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8c0e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23.00" office:value-type="string" table:style-name="a8cd3f2">
            <text:p>723.00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вегетарианский " office:value-type="string" table:number-columns-spanned="5" table:number-rows-spanned="1" table:style-name="ce50">
            <text:p>Суп картофельный вегетарианск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5.09" office:value-type="string" table:style-name="ce61">
            <text:p>95.09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74" office:value-type="string" table:style-name="ce61">
            <text:p>74</text:p>
          </table:table-cell>
          <table:table-cell calcext:value-type="string" office:string-value="210.81" office:value-type="string" table:style-name="ce61">
            <text:p>210.81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90" office:value-type="string" table:style-name="ce61">
            <text:p>194.9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4.01" office:value-type="string" table:style-name="ce61">
            <text:p>34.0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5" office:value-type="string" table:style-name="ce61">
            <text:p>55</text:p>
          </table:table-cell>
          <table:table-cell calcext:value-type="string" office:string-value="133.22" office:value-type="string" table:style-name="ce61">
            <text:p>133.2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54dc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4.35" office:value-type="string" table:style-name="afe84de">
            <text:p>324.35</text:p>
          </table:table-cell>
          <table:table-cell/>
        </table:table-row>
        <table:table-row>
          <table:table-cell/>
          <table:table-cell table:style-name="ce45"/>
          <table:table-cell office:string-value="Крендель сахарный" office:value-type="string" table:number-columns-spanned="5" table:number-rows-spanned="1" table:style-name="ce50">
            <text:p>Крендель сахарный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26.13" office:value-type="string" table:style-name="ce61">
            <text:p>226.1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5" office:value-type="string" table:style-name="ce61">
            <text:p>185</text:p>
          </table:table-cell>
          <table:table-cell calcext:value-type="string" office:string-value="98.22" office:value-type="string" table:style-name="ce61">
            <text:p>98.22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b0fd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3.67" office:value-type="string" table:style-name="abcca6f">
            <text:p>473.67</text:p>
          </table:table-cell>
          <table:table-cell/>
        </table:table-row>
        <table:table-row>
          <table:table-cell/>
          <table:table-cell table:style-name="ce45"/>
          <table:table-cell office:string-value="Каша рисовая молочная жидкая" office:value-type="string" table:number-columns-spanned="5" table:number-rows-spanned="1" table:style-name="ce50">
            <text:p>Каша рисов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2.85" office:value-type="string" table:style-name="ce61">
            <text:p>212.8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3.51" office:value-type="string" table:style-name="ce61">
            <text:p>93.51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0.47" office:value-type="string" table:style-name="ce61">
            <text:p>90.4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14.55" office:value-type="string" table:style-name="a2d2bd0">
            <text:p>2014.5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25.08.2022</text:date>, <text:time>12:39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