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1749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277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75b0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e163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f43f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176b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447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4052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1a4e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348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ccb8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9 Август 2022г." office:value-type="string" table:style-name="ce47">
            <text:p>На 19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275b0c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5.23" office:value-type="string" table:style-name="a54052b">
            <text:p>515.23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рисом" office:value-type="string" table:number-columns-spanned="5" table:number-rows-spanned="1" table:style-name="ce50">
            <text:p>Запеканка из творога с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57.91" office:value-type="string" table:style-name="ce61">
            <text:p>257.91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4.30" office:value-type="string" table:style-name="ce61">
            <text:p>64.3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8" office:value-type="string" table:style-name="ce61">
            <text:p>28</text:p>
          </table:table-cell>
          <table:table-cell calcext:value-type="string" office:string-value="68.97" office:value-type="string" table:style-name="ce61">
            <text:p>68.97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6.65" office:value-type="string" table:style-name="ce61">
            <text:p>86.65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2f43f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.52" office:value-type="string" table:style-name="a227782">
            <text:p>46.52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1" office:value-type="string" table:style-name="ce61">
            <text:p>101</text:p>
          </table:table-cell>
          <table:table-cell calcext:value-type="string" office:string-value="46.52" office:value-type="string" table:style-name="ce61">
            <text:p>46.52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4176b4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21.72" office:value-type="string" table:style-name="a2e163e">
            <text:p>621.72</text:p>
          </table:table-cell>
          <table:table-cell/>
        </table:table-row>
        <table:table-row>
          <table:table-cell/>
          <table:table-cell table:style-name="ce45"/>
          <table:table-cell office:string-value="Свекольник " office:value-type="string" table:number-columns-spanned="5" table:number-rows-spanned="1" table:style-name="ce50">
            <text:p>Свекольник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2.23" office:value-type="string" table:style-name="ce61">
            <text:p>122.23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184" office:value-type="string" table:style-name="ce61">
            <text:p>184</text:p>
          </table:table-cell>
          <table:table-cell calcext:value-type="string" office:string-value="322.39" office:value-type="string" table:style-name="ce61">
            <text:p>322.39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45" office:value-type="string" table:style-name="ce61">
            <text:p>45</text:p>
          </table:table-cell>
          <table:table-cell calcext:value-type="string" office:string-value="7.93" office:value-type="string" table:style-name="ce61">
            <text:p>7.93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7" office:value-type="string" table:style-name="ce61">
            <text:p>47</text:p>
          </table:table-cell>
          <table:table-cell calcext:value-type="string" office:string-value="114.20" office:value-type="string" table:style-name="ce61">
            <text:p>114.2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fccb83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96.64" office:value-type="string" table:style-name="a217490">
            <text:p>196.64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4.25" office:value-type="string" table:style-name="ce61">
            <text:p>104.2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4" office:value-type="string" table:style-name="ce61">
            <text:p>174</text:p>
          </table:table-cell>
          <table:table-cell calcext:value-type="string" office:string-value="92.39" office:value-type="string" table:style-name="ce61">
            <text:p>92.3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e1a4eb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3.47" office:value-type="string" table:style-name="af34883">
            <text:p>313.47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молочная жидкая" office:value-type="string" table:number-columns-spanned="5" table:number-rows-spanned="1" table:style-name="ce50">
            <text:p>Каша пшенн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70.47" office:value-type="string" table:style-name="ce61">
            <text:p>170.4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47" office:value-type="string" table:style-name="ce61">
            <text:p>47</text:p>
          </table:table-cell>
          <table:table-cell calcext:value-type="string" office:string-value="114.97" office:value-type="string" table:style-name="ce61">
            <text:p>114.97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93.58" office:value-type="string" table:style-name="a52447a">
            <text:p>1693.58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25.08.2022</text:date>, <text:time>12:38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