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fa6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a386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126b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58cf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d239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1c4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7339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337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4150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d622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7377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2 Август 2022г." office:value-type="string" table:style-name="ce47">
            <text:p>На 22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1a386e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7.91" office:value-type="string" table:style-name="a0fa671">
            <text:p>347.91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 " office:value-type="string" table:number-columns-spanned="5" table:number-rows-spanned="1" table:style-name="ce50">
            <text:p>Капуст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90.40" office:value-type="string" table:style-name="ce61">
            <text:p>90.4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8" office:value-type="string" table:style-name="ce61">
            <text:p>28</text:p>
          </table:table-cell>
          <table:table-cell calcext:value-type="string" office:string-value="68.05" office:value-type="string" table:style-name="ce61">
            <text:p>68.05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a41503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.14" office:value-type="string" table:style-name="a833781">
            <text:p>48.14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4" office:value-type="string" table:style-name="ce61">
            <text:p>104</text:p>
          </table:table-cell>
          <table:table-cell calcext:value-type="string" office:string-value="48.14" office:value-type="string" table:style-name="ce61">
            <text:p>48.14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5d239c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56.21" office:value-type="string" table:style-name="a71c443">
            <text:p>656.21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8.30" office:value-type="string" table:style-name="ce61">
            <text:p>98.30</text:p>
          </table:table-cell>
          <table:table-cell/>
        </table:table-row>
        <table:table-row>
          <table:table-cell/>
          <table:table-cell table:style-name="ce45"/>
          <table:table-cell office:string-value="Птица тушеная " office:value-type="string" table:number-columns-spanned="5" table:number-rows-spanned="1" table:style-name="ce50">
            <text:p>Птиц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50.82" office:value-type="string" table:style-name="ce61">
            <text:p>250.82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4" office:value-type="string" table:style-name="ce61">
            <text:p>124</text:p>
          </table:table-cell>
          <table:table-cell calcext:value-type="string" office:string-value="125.75" office:value-type="string" table:style-name="ce61">
            <text:p>125.75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8.20" office:value-type="string" table:style-name="ce61">
            <text:p>8.2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8" office:value-type="string" table:style-name="ce61">
            <text:p>48</text:p>
          </table:table-cell>
          <table:table-cell calcext:value-type="string" office:string-value="118.17" office:value-type="string" table:style-name="ce61">
            <text:p>118.17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c73774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8.82" office:value-type="string" table:style-name="a3126bf">
            <text:p>378.82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89.17" office:value-type="string" table:style-name="ce61">
            <text:p>289.17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68" office:value-type="string" table:style-name="ce61">
            <text:p>168</text:p>
          </table:table-cell>
          <table:table-cell calcext:value-type="string" office:string-value="89.65" office:value-type="string" table:style-name="ce61">
            <text:p>89.65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bd6220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8.03" office:value-type="string" table:style-name="a77339c">
            <text:p>438.03</text:p>
          </table:table-cell>
          <table:table-cell/>
        </table:table-row>
        <table:table-row>
          <table:table-cell/>
          <table:table-cell table:style-name="ce45"/>
          <table:table-cell office:string-value="Каша &quot;Дружба&quot;" office:value-type="string" table:number-columns-spanned="5" table:number-rows-spanned="1" table:style-name="ce50">
            <text:p>Каша "Дружба"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76.78" office:value-type="string" table:style-name="ce61">
            <text:p>176.78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81" office:value-type="string" table:style-name="ce61">
            <text:p>81</text:p>
          </table:table-cell>
          <table:table-cell calcext:value-type="string" office:string-value="42.42" office:value-type="string" table:style-name="ce61">
            <text:p>42.4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3.43" office:value-type="string" table:style-name="ce61">
            <text:p>113.43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 " office:value-type="string" table:number-columns-spanned="5" table:number-rows-spanned="1" table:style-name="ce50">
            <text:p>Молоко кипяченое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5.40" office:value-type="string" table:style-name="ce61">
            <text:p>105.4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69.11" office:value-type="string" table:style-name="a358cf9">
            <text:p>1869.1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25.08.2022</text:date>, <text:time>12:37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