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f2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a1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82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f7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a2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ae9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40a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0b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e35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08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be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Август 2022г." office:value-type="string" table:style-name="ce47">
            <text:p>На 23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bf25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5.58" office:value-type="string" table:style-name="aa8a206">
            <text:p>535.58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294.37" office:value-type="string" table:style-name="ce61">
            <text:p>294.37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1.32" office:value-type="string" table:style-name="ce61">
            <text:p>71.3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8.01" office:value-type="string" table:style-name="ce61">
            <text:p>98.0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6" office:value-type="string" table:style-name="ce61">
            <text:p>6</text:p>
          </table:table-cell>
          <table:table-cell calcext:value-type="string" office:string-value="41.14" office:value-type="string" table:style-name="ce61">
            <text:p>41.1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0.74" office:value-type="string" table:style-name="ce61">
            <text:p>30.7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4821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.51" office:value-type="string" table:style-name="a98f70f">
            <text:p>50.5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50.51" office:value-type="string" table:style-name="ce61">
            <text:p>50.5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ee35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8.80" office:value-type="string" table:style-name="ac50b36">
            <text:p>628.80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47" office:value-type="string" table:style-name="ce61">
            <text:p>94.47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4.87" office:value-type="string" table:style-name="ce61">
            <text:p>214.87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2" office:value-type="string" table:style-name="ce61">
            <text:p>122</text:p>
          </table:table-cell>
          <table:table-cell calcext:value-type="string" office:string-value="133.52" office:value-type="string" table:style-name="ce61">
            <text:p>133.5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7.16" office:value-type="string" table:style-name="ce61">
            <text:p>7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81" office:value-type="string" table:style-name="ce61">
            <text:p>123.8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3086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4.35" office:value-type="string" table:style-name="abf40af">
            <text:p>374.35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4.05" office:value-type="string" table:style-name="ce61">
            <text:p>274.0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9" office:value-type="string" table:style-name="ce61">
            <text:p>189</text:p>
          </table:table-cell>
          <table:table-cell calcext:value-type="string" office:string-value="100.30" office:value-type="string" table:style-name="ce61">
            <text:p>100.3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1ae9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7.27" office:value-type="string" table:style-name="aeabe5b">
            <text:p>457.27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21.63" office:value-type="string" table:style-name="ce61">
            <text:p>221.6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2.39" office:value-type="string" table:style-name="ce61">
            <text:p>62.3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6.41" office:value-type="string" table:style-name="ce61">
            <text:p>96.4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46.51" office:value-type="string" table:style-name="a43a11a">
            <text:p>2046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3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