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2cb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2d5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86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850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59d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66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405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0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f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dc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a8b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4 Август 2022г." office:value-type="string" table:style-name="ce47">
            <text:p>На 24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33850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43" office:value-type="string" table:style-name="a98dca0">
            <text:p>349.4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55.77" office:value-type="string" table:style-name="ce61">
            <text:p>155.7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1.55" office:value-type="string" table:style-name="ce61">
            <text:p>81.5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16" office:value-type="string" table:style-name="ce61">
            <text:p>35.16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76.95" office:value-type="string" table:style-name="ce61">
            <text:p>76.95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d59d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06" office:value-type="string" table:style-name="a5c66e1">
            <text:p>47.0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7.06" office:value-type="string" table:style-name="ce61">
            <text:p>47.0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20e2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0.89" office:value-type="string" table:style-name="a2686b1">
            <text:p>640.8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5.49" office:value-type="string" table:style-name="ce61">
            <text:p>105.49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57.01" office:value-type="string" table:style-name="ce61">
            <text:p>357.01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5" office:value-type="string" table:style-name="ce61">
            <text:p>45</text:p>
          </table:table-cell>
          <table:table-cell calcext:value-type="string" office:string-value="8.01" office:value-type="string" table:style-name="ce61">
            <text:p>8.0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5.41" office:value-type="string" table:style-name="ce61">
            <text:p>115.41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ba8b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1.90" office:value-type="string" table:style-name="a22d5e7">
            <text:p>191.9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4" office:value-type="string" table:style-name="ce61">
            <text:p>164</text:p>
          </table:table-cell>
          <table:table-cell calcext:value-type="string" office:string-value="87.65" office:value-type="string" table:style-name="ce61">
            <text:p>87.6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0405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1.13" office:value-type="string" table:style-name="a95fce1">
            <text:p>391.13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78.38" office:value-type="string" table:style-name="ce61">
            <text:p>178.38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5" office:value-type="string" table:style-name="ce61">
            <text:p>125</text:p>
          </table:table-cell>
          <table:table-cell calcext:value-type="string" office:string-value="125.26" office:value-type="string" table:style-name="ce61">
            <text:p>125.2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59.46" office:value-type="string" table:style-name="ce61">
            <text:p>59.4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20.41" office:value-type="string" table:style-name="a12cb89">
            <text:p>1620.4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2:3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