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855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10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bc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e6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19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36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99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be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3c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1d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48f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6 Август 2022г." office:value-type="string" table:style-name="ce47">
            <text:p>На 26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148f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4.43" office:value-type="string" table:style-name="a693605">
            <text:p>404.4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15" office:value-type="string" table:style-name="ce61">
            <text:p>211.1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66" office:value-type="string" table:style-name="ce61">
            <text:p>80.6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8bed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28" office:value-type="string" table:style-name="a18550d">
            <text:p>49.2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7" office:value-type="string" table:style-name="ce61">
            <text:p>107</text:p>
          </table:table-cell>
          <table:table-cell calcext:value-type="string" office:string-value="49.28" office:value-type="string" table:style-name="ce61">
            <text:p>49.2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83ca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4.91" office:value-type="string" table:style-name="a46e6ab">
            <text:p>784.91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8.26" office:value-type="string" table:style-name="ce61">
            <text:p>88.26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5" office:value-type="string" table:style-name="ce61">
            <text:p>85</text:p>
          </table:table-cell>
          <table:table-cell calcext:value-type="string" office:string-value="287.78" office:value-type="string" table:style-name="ce61">
            <text:p>287.78</text:p>
          </table:table-cell>
          <table:table-cell/>
        </table:table-row>
        <table:table-row>
          <table:table-cell/>
          <table:table-cell table:style-name="ce45"/>
          <table:table-cell office:string-value="Каша перловая рассыпчатая" office:value-type="string" table:number-columns-spanned="5" table:number-rows-spanned="1" table:style-name="ce50">
            <text:p>Каша перло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5.80" office:value-type="string" table:style-name="ce61">
            <text:p>195.8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10" office:value-type="string" table:style-name="ce61">
            <text:p>37.1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c109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9.92" office:value-type="string" table:style-name="ab71d3a">
            <text:p>139.9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4" office:value-type="string" table:style-name="ce61">
            <text:p>184</text:p>
          </table:table-cell>
          <table:table-cell calcext:value-type="string" office:string-value="97.92" office:value-type="string" table:style-name="ce61">
            <text:p>97.92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2.00" office:value-type="string" table:style-name="ce61">
            <text:p>42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b196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2.73" office:value-type="string" table:style-name="a6c9920">
            <text:p>482.7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91" office:value-type="string" table:style-name="ce61">
            <text:p>267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66" office:value-type="string" table:style-name="ce61">
            <text:p>80.66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7" office:value-type="string" table:style-name="ce61">
            <text:p>97</text:p>
          </table:table-cell>
          <table:table-cell calcext:value-type="string" office:string-value="50.55" office:value-type="string" table:style-name="ce61">
            <text:p>50.55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1" office:value-type="string" table:style-name="ce61">
            <text:p>83.6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1.27" office:value-type="string" table:style-name="a32bcfa">
            <text:p>1861.2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