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60a5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1b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9e0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2c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34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212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2deb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a362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9a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0b96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a958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1 Август 2022г." office:value-type="string" table:style-name="ce47">
            <text:p>На 31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42340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56" office:value-type="string" table:style-name="a19e028">
            <text:p>371.56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9.18" office:value-type="string" table:style-name="ce61">
            <text:p>119.1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4" office:value-type="string" table:style-name="ce61">
            <text:p>34</text:p>
          </table:table-cell>
          <table:table-cell calcext:value-type="string" office:string-value="82.40" office:value-type="string" table:style-name="ce61">
            <text:p>82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03" office:value-type="string" table:style-name="ce61">
            <text:p>37.03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5.76" office:value-type="string" table:style-name="ce61">
            <text:p>85.76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0b96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6a362a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6212c5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69.83" office:value-type="string" table:style-name="a392c0f">
            <text:p>669.83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73" office:value-type="string" table:style-name="ce61">
            <text:p>101.73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9" office:value-type="string" table:style-name="ce61">
            <text:p>79</text:p>
          </table:table-cell>
          <table:table-cell calcext:value-type="string" office:string-value="264.70" office:value-type="string" table:style-name="ce61">
            <text:p>264.7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7.99" office:value-type="string" table:style-name="ce61">
            <text:p>127.99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7.52" office:value-type="string" table:style-name="ce61">
            <text:p>7.5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2deb1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3.80" office:value-type="string" table:style-name="aea958a">
            <text:p>283.8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3" office:value-type="string" table:style-name="ce61">
            <text:p>193</text:p>
          </table:table-cell>
          <table:table-cell calcext:value-type="string" office:string-value="102.80" office:value-type="string" table:style-name="ce61">
            <text:p>102.8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60a54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0.38" office:value-type="string" table:style-name="a161bac">
            <text:p>380.38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3.21" office:value-type="string" table:style-name="ce61">
            <text:p>133.21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27" office:value-type="string" table:style-name="ce61">
            <text:p>127</text:p>
          </table:table-cell>
          <table:table-cell calcext:value-type="string" office:string-value="148.52" office:value-type="string" table:style-name="ce61">
            <text:p>148.5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62" office:value-type="string" table:style-name="ce61">
            <text:p>70.6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7.57" office:value-type="string" table:style-name="ad09a06">
            <text:p>1757.57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30.08.2022</text:date>, <text:time>11:5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