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c5c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7cf0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a46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816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926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beb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3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3111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a0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98a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e2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Август 2022г." office:value-type="string" table:style-name="ce47">
            <text:p>На 09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30816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2.75" office:value-type="string" table:style-name="abbe20f">
            <text:p>492.75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7.81" office:value-type="string" table:style-name="ce61">
            <text:p>267.81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3.53" office:value-type="string" table:style-name="ce61">
            <text:p>63.5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98" office:value-type="string" table:style-name="ce61">
            <text:p>95.9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9a03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28a46f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7cf0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4.68" office:value-type="string" table:style-name="a4c3e27">
            <text:p>624.68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1.99" office:value-type="string" table:style-name="ce61">
            <text:p>91.99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4.67" office:value-type="string" table:style-name="ce61">
            <text:p>214.67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36" office:value-type="string" table:style-name="ce61">
            <text:p>137.36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.52" office:value-type="string" table:style-name="ce61">
            <text:p>7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8.17" office:value-type="string" table:style-name="ce61">
            <text:p>118.1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3111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6.06" office:value-type="string" table:style-name="a40926f">
            <text:p>306.0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63" office:value-type="string" table:style-name="ce61">
            <text:p>95.63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8" office:value-type="string" table:style-name="ce61">
            <text:p>58</text:p>
          </table:table-cell>
          <table:table-cell calcext:value-type="string" office:string-value="210.43" office:value-type="string" table:style-name="ce61">
            <text:p>210.4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ec5c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7.30" office:value-type="string" table:style-name="aa598af">
            <text:p>467.30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9.13" office:value-type="string" table:style-name="ce61">
            <text:p>209.1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98" office:value-type="string" table:style-name="ce61">
            <text:p>95.98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35" office:value-type="string" table:style-name="ce61">
            <text:p>85.3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42.79" office:value-type="string" table:style-name="a4bbeb9">
            <text:p>1942.7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.08.2022</text:date>, <text:time>12:1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