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128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33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95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24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7a27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5a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d1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c01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d1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9ac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2b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Август 2022г." office:value-type="string" table:style-name="ce47">
            <text:p>На 15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7a27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7.84" office:value-type="string" table:style-name="a9dd164">
            <text:p>327.84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72.25" office:value-type="string" table:style-name="ce61">
            <text:p>172.2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5.90" office:value-type="string" table:style-name="ce61">
            <text:p>5.9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3" office:value-type="string" table:style-name="ce61">
            <text:p>23</text:p>
          </table:table-cell>
          <table:table-cell calcext:value-type="string" office:string-value="57.31" office:value-type="string" table:style-name="ce61">
            <text:p>57.3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30.49" office:value-type="string" table:style-name="ce61">
            <text:p>30.4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62bd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.33" office:value-type="string" table:style-name="a5b9522">
            <text:p>61.33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3" office:value-type="string" table:style-name="ce61">
            <text:p>133</text:p>
          </table:table-cell>
          <table:table-cell calcext:value-type="string" office:string-value="61.33" office:value-type="string" table:style-name="ce61">
            <text:p>61.3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124a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8.62" office:value-type="string" table:style-name="a3c3315">
            <text:p>678.6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6.53" office:value-type="string" table:style-name="ce61">
            <text:p>106.53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43" office:value-type="string" table:style-name="ce61">
            <text:p>43</text:p>
          </table:table-cell>
          <table:table-cell calcext:value-type="string" office:string-value="260.73" office:value-type="string" table:style-name="ce61">
            <text:p>260.73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145.46" office:value-type="string" table:style-name="ce61">
            <text:p>145.4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7.08" office:value-type="string" table:style-name="ce61">
            <text:p>7.0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69ac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2.44" office:value-type="string" table:style-name="a11281a">
            <text:p>312.44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3.91" office:value-type="string" table:style-name="ce61">
            <text:p>243.9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68.53" office:value-type="string" table:style-name="ce61">
            <text:p>68.5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6c01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9.48" office:value-type="string" table:style-name="ad1d10e">
            <text:p>289.48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34" office:value-type="string" table:style-name="ce61">
            <text:p>134</text:p>
          </table:table-cell>
          <table:table-cell calcext:value-type="string" office:string-value="114.35" office:value-type="string" table:style-name="ce61">
            <text:p>114.3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5" office:value-type="string" table:style-name="ce61">
            <text:p>15</text:p>
          </table:table-cell>
          <table:table-cell calcext:value-type="string" office:string-value="38.19" office:value-type="string" table:style-name="ce61">
            <text:p>38.19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7.54" office:value-type="string" table:style-name="ce61">
            <text:p>87.5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9.71" office:value-type="string" table:style-name="a9c5a32">
            <text:p>1669.7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12.08.2022</text:date>, <text:time>10:3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