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bc80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0df48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d607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8772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92bd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08d4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dfda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900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d8c6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bc0b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7502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6 Август 2022г." office:value-type="string" table:style-name="ce47">
            <text:p>На 16 Август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И.О. Саркисян Э.М" office:value-type="string" table:style-name="ce60">
            <text:p>И.О. Саркисян Э.М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2d6076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21.38" office:value-type="string" table:style-name="a8dfda5">
            <text:p>321.38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пшеничной" office:value-type="string" table:number-columns-spanned="5" table:number-rows-spanned="1" table:style-name="ce50">
            <text:p>Суп молочный с крупой пшенично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06.25" office:value-type="string" table:style-name="ce61">
            <text:p>106.25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1" office:value-type="string" table:style-name="ce61">
            <text:p>31</text:p>
          </table:table-cell>
          <table:table-cell calcext:value-type="string" office:string-value="76.40" office:value-type="string" table:style-name="ce61">
            <text:p>76.4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0df482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5.71" office:value-type="string" table:style-name="a808d41">
            <text:p>65.71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42" office:value-type="string" table:style-name="ce61">
            <text:p>142</text:p>
          </table:table-cell>
          <table:table-cell calcext:value-type="string" office:string-value="65.71" office:value-type="string" table:style-name="ce61">
            <text:p>65.71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48772a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31.54" office:value-type="string" table:style-name="aa90027">
            <text:p>631.54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фрикадельками" office:value-type="string" table:number-columns-spanned="5" table:number-rows-spanned="1" table:style-name="ce50">
            <text:p>Суп картофельный с фрикадельками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69.24" office:value-type="string" table:style-name="ce61">
            <text:p>169.24</text:p>
          </table:table-cell>
          <table:table-cell/>
        </table:table-row>
        <table:table-row>
          <table:table-cell/>
          <table:table-cell table:style-name="ce45"/>
          <table:table-cell office:string-value="Печень, тушенная в соусе сметанном " office:value-type="string" table:number-columns-spanned="5" table:number-rows-spanned="1" table:style-name="ce50">
            <text:p>Печень, тушенная в соусе сметанном </text:p>
          </table:table-cell>
          <table:covered-table-cell/>
          <table:covered-table-cell/>
          <table:covered-table-cell/>
          <table:covered-table-cell/>
          <table:table-cell calcext:value-type="string" office:string-value="57" office:value-type="string" table:style-name="ce61">
            <text:p>57</text:p>
          </table:table-cell>
          <table:table-cell calcext:value-type="string" office:string-value="141.76" office:value-type="string" table:style-name="ce61">
            <text:p>141.76</text:p>
          </table:table-cell>
          <table:table-cell/>
        </table:table-row>
        <table:table-row>
          <table:table-cell/>
          <table:table-cell table:style-name="ce45"/>
          <table:table-cell office:string-value="Каша гречневая рассыпчатая" office:value-type="string" table:number-columns-spanned="5" table:number-rows-spanned="1" table:style-name="ce50">
            <text:p>Каша гречнев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65" office:value-type="string" table:style-name="ce61">
            <text:p>65</text:p>
          </table:table-cell>
          <table:table-cell calcext:value-type="string" office:string-value="132.82" office:value-type="string" table:style-name="ce61">
            <text:p>132.82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31" office:value-type="string" table:style-name="ce61">
            <text:p>31</text:p>
          </table:table-cell>
          <table:table-cell calcext:value-type="string" office:string-value="20.82" office:value-type="string" table:style-name="ce61">
            <text:p>20.82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5.90" office:value-type="string" table:style-name="ce61">
            <text:p>45.9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f75029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56.78" office:value-type="string" table:style-name="a0bc808">
            <text:p>156.78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83.40" office:value-type="string" table:style-name="ce61">
            <text:p>83.4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37" office:value-type="string" table:style-name="ce61">
            <text:p>137</text:p>
          </table:table-cell>
          <table:table-cell calcext:value-type="string" office:string-value="73.38" office:value-type="string" table:style-name="ce61">
            <text:p>73.38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792bd7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65.55" office:value-type="string" table:style-name="abd8c65">
            <text:p>465.55</text:p>
          </table:table-cell>
          <table:table-cell/>
        </table:table-row>
        <table:table-row>
          <table:table-cell/>
          <table:table-cell table:style-name="ce45"/>
          <table:table-cell office:string-value="Сырники из творога запеченные" office:value-type="string" table:number-columns-spanned="5" table:number-rows-spanned="1" table:style-name="ce50">
            <text:p>Сырники из творога запеченные</text:p>
          </table:table-cell>
          <table:covered-table-cell/>
          <table:covered-table-cell/>
          <table:covered-table-cell/>
          <table:covered-table-cell/>
          <table:table-cell calcext:value-type="string" office:string-value="105" office:value-type="string" table:style-name="ce61">
            <text:p>105</text:p>
          </table:table-cell>
          <table:table-cell calcext:value-type="string" office:string-value="234.68" office:value-type="string" table:style-name="ce61">
            <text:p>234.68</text:p>
          </table:table-cell>
          <table:table-cell/>
        </table:table-row>
        <table:table-row>
          <table:table-cell/>
          <table:table-cell table:style-name="ce45"/>
          <table:table-cell office:string-value="Соус сметанный " office:value-type="string" table:number-columns-spanned="5" table:number-rows-spanned="1" table:style-name="ce50">
            <text:p>Соус сметанный 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35.03" office:value-type="string" table:style-name="ce61">
            <text:p>35.03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1" office:value-type="string" table:style-name="ce61">
            <text:p>31</text:p>
          </table:table-cell>
          <table:table-cell calcext:value-type="string" office:string-value="76.40" office:value-type="string" table:style-name="ce61">
            <text:p>76.4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50" office:value-type="string" table:style-name="ce61">
            <text:p>52.50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66.94" office:value-type="string" table:style-name="ce61">
            <text:p>66.94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40.96" office:value-type="string" table:style-name="acbc0b5">
            <text:p>1640.96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5">15.08.2022</text:date>, <text:time>12:04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