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93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0f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7b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60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45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ff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ef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66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f6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ca8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14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Август 2022г." office:value-type="string" table:style-name="ce47">
            <text:p>На 17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2efc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13" office:value-type="string" table:style-name="af514ef">
            <text:p>317.1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9.84" office:value-type="string" table:style-name="ce61">
            <text:p>99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62" office:value-type="string" table:style-name="ce61">
            <text:p>74.6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07be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.68" office:value-type="string" table:style-name="a2f0fb4">
            <text:p>43.68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84" office:value-type="string" table:style-name="ce61">
            <text:p>84</text:p>
          </table:table-cell>
          <table:table-cell calcext:value-type="string" office:string-value="43.68" office:value-type="string" table:style-name="ce61">
            <text:p>43.6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affc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2.43" office:value-type="string" table:style-name="abbf685">
            <text:p>532.43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2.15" office:value-type="string" table:style-name="ce61">
            <text:p>92.15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81.25" office:value-type="string" table:style-name="ce61">
            <text:p>181.2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41" office:value-type="string" table:style-name="ce61">
            <text:p>111.4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4.92" office:value-type="string" table:style-name="ce61">
            <text:p>4.9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dca8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10.63" office:value-type="string" table:style-name="a686097">
            <text:p>110.6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68.63" office:value-type="string" table:style-name="ce61">
            <text:p>68.63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1936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80" office:value-type="string" table:style-name="a8745cf">
            <text:p>321.80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14.17" office:value-type="string" table:style-name="ce61">
            <text:p>114.17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9.44" office:value-type="string" table:style-name="ce61">
            <text:p>109.44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65" office:value-type="string" table:style-name="ce61">
            <text:p>65</text:p>
          </table:table-cell>
          <table:table-cell calcext:value-type="string" office:string-value="25.30" office:value-type="string" table:style-name="ce61">
            <text:p>25.3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25.67" office:value-type="string" table:style-name="ab166ab">
            <text:p>1325.6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16.08.2022</text:date>, <text:time>15:0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