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fc32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3e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03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27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12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db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6ef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e25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f3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ab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04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8 Август 2022г." office:value-type="string" table:style-name="ce47">
            <text:p>На 18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512e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1.73" office:value-type="string" table:style-name="a9df31a">
            <text:p>351.73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13.70" office:value-type="string" table:style-name="ce61">
            <text:p>113.70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1.52" office:value-type="string" table:style-name="ce61">
            <text:p>61.5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fc32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80" office:value-type="string" table:style-name="a6e25a4">
            <text:p>4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46.80" office:value-type="string" table:style-name="ce61">
            <text:p>46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204e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0.37" office:value-type="string" table:style-name="a616ef4">
            <text:p>650.3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84" office:value-type="string" table:style-name="ce61">
            <text:p>78.84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6" office:value-type="string" table:style-name="ce61">
            <text:p>66</text:p>
          </table:table-cell>
          <table:table-cell calcext:value-type="string" office:string-value="216.74" office:value-type="string" table:style-name="ce61">
            <text:p>216.74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47" office:value-type="string" table:style-name="ce61">
            <text:p>35.4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bdbb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2.62" office:value-type="string" table:style-name="a9eab65">
            <text:p>272.62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9.01" office:value-type="string" table:style-name="ce61">
            <text:p>199.0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8" office:value-type="string" table:style-name="ce61">
            <text:p>138</text:p>
          </table:table-cell>
          <table:table-cell calcext:value-type="string" office:string-value="73.61" office:value-type="string" table:style-name="ce61">
            <text:p>73.6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c3e7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7.77" office:value-type="string" table:style-name="a46278c">
            <text:p>347.77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6.03" office:value-type="string" table:style-name="ce61">
            <text:p>146.0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1.52" office:value-type="string" table:style-name="ce61">
            <text:p>61.5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3.38" office:value-type="string" table:style-name="ce61">
            <text:p>63.3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9.29" office:value-type="string" table:style-name="a2f038a">
            <text:p>1669.2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11:06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