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da3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5f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5d9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97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6ac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0ac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e4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57c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5ad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fa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d65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Август 2022г." office:value-type="string" table:style-name="ce47">
            <text:p>На 19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cd65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8.46" office:value-type="string" table:style-name="a926acb">
            <text:p>468.46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31.41" office:value-type="string" table:style-name="ce61">
            <text:p>231.41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48" office:value-type="string" table:style-name="ce61">
            <text:p>64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58.08" office:value-type="string" table:style-name="ce61">
            <text:p>58.0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09" office:value-type="string" table:style-name="ce61">
            <text:p>77.0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f0ac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.33" office:value-type="string" table:style-name="a305f17">
            <text:p>61.33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33" office:value-type="string" table:style-name="ce61">
            <text:p>133</text:p>
          </table:table-cell>
          <table:table-cell calcext:value-type="string" office:string-value="61.33" office:value-type="string" table:style-name="ce61">
            <text:p>61.3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da36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55.17" office:value-type="string" table:style-name="addfaa0">
            <text:p>555.17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5.86" office:value-type="string" table:style-name="ce61">
            <text:p>75.86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14.59" office:value-type="string" table:style-name="ce61">
            <text:p>314.5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5.90" office:value-type="string" table:style-name="ce61">
            <text:p>5.9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d5ad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51.93" office:value-type="string" table:style-name="abd57c1">
            <text:p>151.93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68.53" office:value-type="string" table:style-name="ce61">
            <text:p>68.5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3e4e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0.98" office:value-type="string" table:style-name="a35d915">
            <text:p>280.98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40.33" office:value-type="string" table:style-name="ce61">
            <text:p>140.3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6.16" office:value-type="string" table:style-name="ce61">
            <text:p>116.1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17.87" office:value-type="string" table:style-name="a3a9709">
            <text:p>1517.8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18.08.2022</text:date>, <text:time>10:5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