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cf8c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4c3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f918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f3e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238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88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198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b1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84d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afc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4f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2 Август 2022г." office:value-type="string" table:style-name="ce47">
            <text:p>На 02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3b1d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5.49" office:value-type="string" table:style-name="add4f67">
            <text:p>325.4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1.67" office:value-type="string" table:style-name="ce61">
            <text:p>111.6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5.09" office:value-type="string" table:style-name="ce61">
            <text:p>75.0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f3ee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7.50" office:value-type="string" table:style-name="accafc8">
            <text:p>57.5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24" office:value-type="string" table:style-name="ce61">
            <text:p>124</text:p>
          </table:table-cell>
          <table:table-cell calcext:value-type="string" office:string-value="57.50" office:value-type="string" table:style-name="ce61">
            <text:p>57.5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6881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58.50" office:value-type="string" table:style-name="a1f918b">
            <text:p>658.50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74.85" office:value-type="string" table:style-name="ce61">
            <text:p>174.85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141.72" office:value-type="string" table:style-name="ce61">
            <text:p>141.72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рассыпчатая" office:value-type="string" table:number-columns-spanned="5" table:number-rows-spanned="1" table:style-name="ce50">
            <text:p>Каша гречне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84.27" office:value-type="string" table:style-name="ce61">
            <text:p>184.27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3198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3.39" office:value-type="string" table:style-name="a7e238c">
            <text:p>173.39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9" office:value-type="string" table:style-name="ce61">
            <text:p>169</text:p>
          </table:table-cell>
          <table:table-cell calcext:value-type="string" office:string-value="89.99" office:value-type="string" table:style-name="ce61">
            <text:p>89.9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e84d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3.10" office:value-type="string" table:style-name="a14c322">
            <text:p>373.10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82" office:value-type="string" table:style-name="ce61">
            <text:p>82</text:p>
          </table:table-cell>
          <table:table-cell calcext:value-type="string" office:string-value="192.39" office:value-type="string" table:style-name="ce61">
            <text:p>192.39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30.94" office:value-type="string" table:style-name="ce61">
            <text:p>30.9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5.09" office:value-type="string" table:style-name="ce61">
            <text:p>75.09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4.68" office:value-type="string" table:style-name="ce61">
            <text:p>74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87.98" office:value-type="string" table:style-name="a0cf8cc">
            <text:p>1587.9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1.08.2022</text:date>, <text:time>10:14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