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767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055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3a7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b1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0b2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b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57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3a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6a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683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21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Август 2022г." office:value-type="string" table:style-name="ce47">
            <text:p>На 23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a3ae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7.79" office:value-type="string" table:style-name="a5a0b2c">
            <text:p>387.79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03" office:value-type="string" table:style-name="ce61">
            <text:p>103</text:p>
          </table:table-cell>
          <table:table-cell calcext:value-type="string" office:string-value="209.31" office:value-type="string" table:style-name="ce61">
            <text:p>209.31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47.45" office:value-type="string" table:style-name="ce61">
            <text:p>47.4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9.14" office:value-type="string" table:style-name="ce61">
            <text:p>69.1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83a7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7.50" office:value-type="string" table:style-name="a5ebe37">
            <text:p>57.5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57.50" office:value-type="string" table:style-name="ce61">
            <text:p>57.5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c216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7.02" office:value-type="string" table:style-name="a076713">
            <text:p>507.02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6.15" office:value-type="string" table:style-name="ce61">
            <text:p>86.15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49.86" office:value-type="string" table:style-name="ce61">
            <text:p>149.86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4.61" office:value-type="string" table:style-name="ce61">
            <text:p>4.6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3" office:value-type="string" table:style-name="ce61">
            <text:p>43</text:p>
          </table:table-cell>
          <table:table-cell calcext:value-type="string" office:string-value="105.88" office:value-type="string" table:style-name="ce61">
            <text:p>105.8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a683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5.97" office:value-type="string" table:style-name="ae76a8a">
            <text:p>295.97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1.60" office:value-type="string" table:style-name="ce61">
            <text:p>231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64.37" office:value-type="string" table:style-name="ce61">
            <text:p>64.3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9b1e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3.34" office:value-type="string" table:style-name="a6057a0">
            <text:p>383.34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54.95" office:value-type="string" table:style-name="ce61">
            <text:p>154.9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9.14" office:value-type="string" table:style-name="ce61">
            <text:p>69.14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41" office:value-type="string" table:style-name="ce61">
            <text:p>82.4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31.62" office:value-type="string" table:style-name="a205563">
            <text:p>1631.6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.08.2022</text:date>, <text:time>11:3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